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times, serif"/>
  </office:font-face-decls>
  <office:automatic-styles>
    <style:style style:name="P1" style:family="paragraph" style:parent-style-name="Standard">
      <style:paragraph-properties fo:line-height="150%" fo:text-align="justify" style:justify-single-word="false"/>
      <style:text-properties officeooo:rsid="0003c10d" officeooo:paragraph-rsid="0003c10d"/>
    </style:style>
    <style:style style:name="P2" style:family="paragraph" style:parent-style-name="Standard">
      <style:paragraph-properties fo:line-height="150%" fo:text-align="justify" style:justify-single-word="false"/>
      <style:text-properties officeooo:rsid="000401bf" officeooo:paragraph-rsid="000794e5"/>
    </style:style>
    <style:style style:name="P3" style:family="paragraph" style:parent-style-name="Standard">
      <style:paragraph-properties fo:line-height="150%" fo:text-align="justify" style:justify-single-word="false"/>
      <style:text-properties officeooo:rsid="000a893c" officeooo:paragraph-rsid="000a893c"/>
    </style:style>
    <style:style style:name="P4" style:family="paragraph" style:parent-style-name="Standard">
      <style:paragraph-properties fo:line-height="150%" fo:text-align="justify" style:justify-single-word="false"/>
      <style:text-properties officeooo:rsid="000d6b96" officeooo:paragraph-rsid="0015fa3c"/>
    </style:style>
    <style:style style:name="P5" style:family="paragraph" style:parent-style-name="Standard">
      <style:paragraph-properties fo:line-height="150%" fo:text-align="justify" style:justify-single-word="false"/>
      <style:text-properties officeooo:paragraph-rsid="001b4427"/>
    </style:style>
    <style:style style:name="P6" style:family="paragraph" style:parent-style-name="Standard">
      <style:paragraph-properties fo:line-height="150%" fo:text-align="justify" style:justify-single-word="false"/>
      <style:text-properties officeooo:paragraph-rsid="0006db4e"/>
    </style:style>
    <style:style style:name="P7" style:family="paragraph" style:parent-style-name="Standard">
      <style:paragraph-properties fo:line-height="150%" fo:text-align="justify" style:justify-single-word="false"/>
      <style:text-properties officeooo:paragraph-rsid="000794e5"/>
    </style:style>
    <style:style style:name="P8" style:family="paragraph" style:parent-style-name="Standard">
      <style:paragraph-properties fo:line-height="150%" fo:text-align="justify" style:justify-single-word="false"/>
      <style:text-properties officeooo:paragraph-rsid="0015fa3c"/>
    </style:style>
    <style:style style:name="P9" style:family="paragraph" style:parent-style-name="Standard">
      <style:paragraph-properties fo:line-height="150%" fo:text-align="justify" style:justify-single-word="false"/>
      <style:text-properties officeooo:paragraph-rsid="00247db8"/>
    </style:style>
    <style:style style:name="P10" style:family="paragraph" style:parent-style-name="Text_20_body">
      <style:paragraph-properties fo:line-height="150%" fo:text-align="justify" style:justify-single-word="false"/>
      <style:text-properties officeooo:paragraph-rsid="002fced6"/>
    </style:style>
    <style:style style:name="P11" style:family="paragraph" style:parent-style-name="Text_20_body">
      <style:paragraph-properties fo:text-align="center" style:justify-single-word="false"/>
      <style:text-properties officeooo:paragraph-rsid="0021210d"/>
    </style:style>
    <style:style style:name="P12" style:family="paragraph" style:parent-style-name="Text_20_body">
      <style:paragraph-properties fo:line-height="150%" fo:text-align="justify" style:justify-single-word="false"/>
      <style:text-properties style:font-name="Liberation Serif" fo:font-size="12pt"/>
    </style:style>
    <style:style style:name="P13" style:family="paragraph" style:parent-style-name="Standard">
      <style:paragraph-properties fo:line-height="150%" fo:text-align="justify" style:justify-single-word="false"/>
      <style:text-properties fo:font-weight="normal" officeooo:rsid="000401bf" officeooo:paragraph-rsid="00246874" style:font-weight-asian="normal" style:font-weight-complex="normal"/>
    </style:style>
    <style:style style:name="P14" style:family="paragraph" style:parent-style-name="Standard">
      <style:paragraph-properties fo:line-height="150%" fo:text-align="justify" style:justify-single-word="false"/>
      <style:text-properties officeooo:rsid="002e00fd" officeooo:paragraph-rsid="002e00fd"/>
    </style:style>
    <style:style style:name="P15" style:family="paragraph" style:parent-style-name="Heading_20_1">
      <style:paragraph-properties fo:text-align="center" style:justify-single-word="false"/>
      <style:text-properties officeooo:paragraph-rsid="0021210d"/>
    </style:style>
    <style:style style:name="P16" style:family="paragraph" style:parent-style-name="Heading_20_1">
      <style:paragraph-properties fo:text-align="center" style:justify-single-word="false"/>
      <style:text-properties officeooo:rsid="0021210d" officeooo:paragraph-rsid="0021210d"/>
    </style:style>
    <style:style style:name="P17" style:family="paragraph" style:parent-style-name="Standard" style:list-style-name="L2">
      <style:paragraph-properties fo:line-height="150%" fo:text-align="justify" style:justify-single-word="false"/>
      <style:text-properties officeooo:paragraph-rsid="000df516"/>
    </style:style>
    <style:style style:name="P18" style:family="paragraph" style:parent-style-name="Standard" style:list-style-name="L2">
      <style:paragraph-properties fo:line-height="150%" fo:text-align="justify" style:justify-single-word="false"/>
      <style:text-properties officeooo:paragraph-rsid="000d6b96"/>
    </style:style>
    <style:style style:name="P19" style:family="paragraph" style:parent-style-name="Standard" style:list-style-name="L2">
      <style:paragraph-properties fo:line-height="150%" fo:text-align="justify" style:justify-single-word="false"/>
      <style:text-properties officeooo:paragraph-rsid="000f96f9"/>
    </style:style>
    <style:style style:name="P20" style:family="paragraph" style:parent-style-name="Standard">
      <style:paragraph-properties fo:line-height="150%" fo:text-align="justify" style:justify-single-word="false"/>
      <style:text-properties officeooo:paragraph-rsid="003301b4"/>
    </style:style>
    <style:style style:name="P21" style:family="paragraph" style:parent-style-name="Standard">
      <style:paragraph-properties fo:line-height="150%" fo:text-align="justify" style:justify-single-word="false"/>
      <style:text-properties officeooo:paragraph-rsid="0015fa3c"/>
    </style:style>
    <style:style style:name="P22" style:family="paragraph" style:parent-style-name="Standard">
      <style:paragraph-properties fo:line-height="150%" fo:text-align="start" style:justify-single-word="false"/>
      <style:text-properties officeooo:paragraph-rsid="003301b4"/>
    </style:style>
    <style:style style:name="P23" style:family="paragraph" style:parent-style-name="Standard">
      <style:paragraph-properties fo:line-height="150%" fo:text-align="justify" style:justify-single-word="false"/>
      <style:text-properties officeooo:rsid="0003c10d" officeooo:paragraph-rsid="0003c10d"/>
    </style:style>
    <style:style style:name="P24" style:family="paragraph" style:parent-style-name="Standard">
      <style:paragraph-properties fo:line-height="150%" fo:text-align="justify" style:justify-single-word="false"/>
      <style:text-properties officeooo:rsid="0003c10d" officeooo:paragraph-rsid="003301b4"/>
    </style:style>
    <style:style style:name="T1" style:family="text">
      <style:text-properties officeooo:rsid="0003c10d"/>
    </style:style>
    <style:style style:name="T2" style:family="text">
      <style:text-properties officeooo:rsid="000401bf"/>
    </style:style>
    <style:style style:name="T3" style:family="text">
      <style:text-properties officeooo:rsid="0004eb1a"/>
    </style:style>
    <style:style style:name="T4" style:family="text">
      <style:text-properties officeooo:rsid="0006db4e"/>
    </style:style>
    <style:style style:name="T5" style:family="text">
      <style:text-properties fo:font-weight="bold" officeooo:rsid="0006db4e" style:font-weight-asian="bold" style:font-weight-complex="bold"/>
    </style:style>
    <style:style style:name="T6" style:family="text">
      <style:text-properties fo:font-weight="bold" officeooo:rsid="000794e5" style:font-weight-asian="bold" style:font-weight-complex="bold"/>
    </style:style>
    <style:style style:name="T7" style:family="text">
      <style:text-properties fo:font-weight="bold" officeooo:rsid="000a893c" style:font-weight-asian="bold" style:font-weight-complex="bold"/>
    </style:style>
    <style:style style:name="T8" style:family="text">
      <style:text-properties fo:font-weight="bold" officeooo:rsid="003162c0" style:font-weight-asian="bold" style:font-weight-complex="bold"/>
    </style:style>
    <style:style style:name="T9" style:family="text">
      <style:text-properties fo:font-weight="bold" officeooo:rsid="003301b4" style:font-weight-asian="bold" style:font-weight-complex="bold"/>
    </style:style>
    <style:style style:name="T10" style:family="text">
      <style:text-properties fo:font-weight="bold" officeooo:rsid="000d6b96" style:font-weight-asian="bold" style:font-weight-complex="bold"/>
    </style:style>
    <style:style style:name="T11" style:family="text">
      <style:text-properties officeooo:rsid="000794e5"/>
    </style:style>
    <style:style style:name="T12" style:family="text">
      <style:text-properties officeooo:rsid="000d6b96"/>
    </style:style>
    <style:style style:name="T13" style:family="text">
      <style:text-properties officeooo:rsid="000df516"/>
    </style:style>
    <style:style style:name="T14" style:family="text">
      <style:text-properties officeooo:rsid="000f96f9"/>
    </style:style>
    <style:style style:name="T15" style:family="text">
      <style:text-properties officeooo:rsid="0010cc11"/>
    </style:style>
    <style:style style:name="T16" style:family="text">
      <style:text-properties officeooo:rsid="00120235"/>
    </style:style>
    <style:style style:name="T17" style:family="text">
      <style:text-properties officeooo:rsid="000a893c"/>
    </style:style>
    <style:style style:name="T18" style:family="text">
      <style:text-properties officeooo:rsid="0015fa3c"/>
    </style:style>
    <style:style style:name="T19" style:family="text">
      <style:text-properties officeooo:rsid="0017cab2"/>
    </style:style>
    <style:style style:name="T20" style:family="text">
      <style:text-properties fo:color="#ff0000" loext:opacity="100%" style:font-name="times new roman" fo:font-size="18pt" officeooo:rsid="0014c570"/>
    </style:style>
    <style:style style:name="T21" style:family="text">
      <style:text-properties officeooo:rsid="001b4427"/>
    </style:style>
    <style:style style:name="T22" style:family="text">
      <style:text-properties officeooo:rsid="001ea848"/>
    </style:style>
    <style:style style:name="T23" style:family="text">
      <style:text-properties officeooo:rsid="0021210d"/>
    </style:style>
    <style:style style:name="T24" style:family="text">
      <style:text-properties officeooo:rsid="0021aaaa"/>
    </style:style>
    <style:style style:name="T25" style:family="text">
      <style:text-properties officeooo:rsid="002268d7"/>
    </style:style>
    <style:style style:name="T26" style:family="text">
      <style:text-properties officeooo:rsid="00246874"/>
    </style:style>
    <style:style style:name="T27" style:family="text">
      <style:text-properties officeooo:rsid="001ccd86"/>
    </style:style>
    <style:style style:name="T28" style:family="text">
      <style:text-properties officeooo:rsid="00247db8"/>
    </style:style>
    <style:style style:name="T29" style:family="text">
      <style:text-properties officeooo:rsid="00261e22"/>
    </style:style>
    <style:style style:name="T30" style:family="text">
      <style:text-properties style:font-name="Liberation Serif" fo:font-size="12pt"/>
    </style:style>
    <style:style style:name="T31" style:family="text">
      <style:text-properties style:font-name="Liberation Serif" fo:font-size="12pt" fo:font-weight="bold" officeooo:rsid="001a84bc" style:font-weight-asian="bold" style:font-weight-complex="bold"/>
    </style:style>
    <style:style style:name="T32" style:family="text">
      <style:text-properties style:font-name="Liberation Serif" fo:font-size="12pt" fo:font-weight="bold" officeooo:rsid="003162c0" style:font-weight-asian="bold" style:font-weight-complex="bold"/>
    </style:style>
    <style:style style:name="T33" style:family="text">
      <style:text-properties style:font-name="Liberation Serif" fo:font-size="12pt" officeooo:rsid="001a84bc"/>
    </style:style>
    <style:style style:name="T34" style:family="text">
      <style:text-properties style:font-name="Liberation Serif" fo:font-size="12pt" officeooo:rsid="002f5e6d"/>
    </style:style>
    <style:style style:name="T35" style:family="text">
      <style:text-properties style:font-name="Liberation Serif" fo:font-size="12pt" officeooo:rsid="002fced6"/>
    </style:style>
    <style:style style:name="T36" style:family="text">
      <style:text-properties style:font-name="Liberation Serif" fo:font-size="12pt" officeooo:rsid="003327aa"/>
    </style:style>
    <style:style style:name="T37" style:family="text">
      <style:text-properties officeooo:rsid="0027fac2"/>
    </style:style>
    <style:style style:name="T38" style:family="text">
      <style:text-properties officeooo:rsid="00289ba5"/>
    </style:style>
    <style:style style:name="T39" style:family="text">
      <style:text-properties officeooo:rsid="002d902f"/>
    </style:style>
    <style:style style:name="T40" style:family="text">
      <style:text-properties officeooo:rsid="002e00fd"/>
    </style:style>
    <style:style style:name="T41" style:family="text">
      <style:text-properties officeooo:rsid="002f5e6d"/>
    </style:style>
    <style:style style:name="T42" style:family="text">
      <style:text-properties fo:font-weight="normal" officeooo:rsid="000a893c" style:font-weight-asian="normal" style:font-weight-complex="normal"/>
    </style:style>
    <style:style style:name="T43" style:family="text">
      <style:text-properties fo:font-weight="normal" officeooo:rsid="002f5e6d" style:font-weight-asian="normal" style:font-weight-complex="normal"/>
    </style:style>
    <style:style style:name="T44" style:family="text">
      <style:text-properties officeooo:rsid="002f8f97"/>
    </style:style>
    <style:style style:name="T45" style:family="text">
      <style:text-properties officeooo:rsid="002fced6"/>
    </style:style>
    <style:style style:name="T46" style:family="text">
      <style:text-properties style:font-name="Liberation Sans" fo:font-size="18.2000007629395pt" fo:font-weight="bold" officeooo:rsid="003162c0" style:font-name-asian="Noto Sans CJK SC" style:font-size-asian="18.2000007629395pt" style:font-weight-asian="bold" style:font-name-complex="Lohit Devanagari" style:font-size-complex="18.2000007629395pt" style:font-weight-complex="bold"/>
    </style:style>
    <style:style style:name="T47" style:family="text">
      <style:text-properties officeooo:rsid="003301b4"/>
    </style:style>
    <style:style style:name="T48" style:family="text">
      <style:text-properties officeooo:rsid="003327a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46">Dumi - Etude</text:span><text:span text:style-name="T23"> de cas </text:span></text:h>
      <text:h text:style-name="P16" text:outline-level="1">(plus ou moins aut<text:span text:style-name="T37">h</text:span>entiques)</text:h>
      <text:p text:style-name="P11"/>
      <text:p text:style-name="P1"><text:span text:style-name="T5">Cas 1 – </text:span><text:span text:style-name="T3">J’ai travaillé une super c</text:span>horé<text:span text:style-name="T23">graphie</text:span> <text:span text:style-name="T3">avec mes CE1 </text:span>sur Aya Nakamura. <text:span text:style-name="T21">J’utilise mon compte Deezer pour faire répéter mes élèves </text:span><text:span text:style-name="T23">lors des séances.</text:span><text:span text:style-name="T21"> Est-ce légal ? </text:span><text:span text:style-name="T3">J’aimerais présenter</text:span> <text:span text:style-name="T21">notre </text:span><text:span text:style-name="T23">t</text:span><text:span text:style-name="T21">ravail </text:span>à la kermesse <text:span text:style-name="T3">de l’école. Est-ce possible ? </text:span><text:span text:style-name="T23">A quelle conditions ? </text:span><text:span text:style-name="T3">Une mère d’élève </text:span><text:span text:style-name="T15">a</text:span><text:span text:style-name="T3"> fi</text:span><text:span text:style-name="T15">l</text:span><text:span text:style-name="T3">mé notre répétition générale et elle me propose de la mettre en ligne sur Youtube </text:span><text:span text:style-name="T15">cela </text:span><text:span text:style-name="T3">pose-t-il un problème si j’ai une autorisation de filmer accordée par toutes les familles en début d’année ? Est-ce que ce </text:span><text:span text:style-name="T21">ne </text:span><text:span text:style-name="T3">serait </text:span><text:span text:style-name="T21">pas </text:span><text:span text:style-name="T3">plus simple de le mettre sur le blog de la classe ? </text:span><text:span text:style-name="T23">Je prévois dans une prochaine séquence de travailler sur Casse-Noisette de Tchaïkovsky, est-ce que d’un point de vue du droit, cela fait une différence par rapport à Aya Nakamura ? Et d’un point de vue artistique ?</text:span></text:p>
      <text:p text:style-name="P20"><text:span text:style-name="T7"/></text:p>
      <text:p text:style-name="P22"><text:span text:style-name="T9">Cas 1 (encore) : </text:span><text:span text:style-name="T42">J’</text:span><text:span text:style-name="T43">ai trouvé une chaine Youtube https://www.youtube.com/c/Scherzando/featured</text:span></text:p>
      <text:p text:style-name="P24"><text:span text:style-name="T26">Puis-je la diffuser en classe </text:span><text:span text:style-name="T28">de CM2</text:span><text:span text:style-name="T26"> ? </text:span><text:span text:style-name="T27">Certains vidéos comportent des publicités qui se déclenchent de manière aléatoires soit en début, soit en fin de vidéo. Puis-je les éliminer avec un bloqueur de pub ? </text:span><text:span text:style-name="T26">Afin de ne pas confronter mes élèves à ces publicité</text:span><text:span text:style-name="T38">s</text:span><text:span text:style-name="T26"> et</text:span><text:span text:style-name="T27"> </text:span><text:span text:style-name="T26">comme je n’ai pas toujours une bonne connexion internet, je me dis qu’il serait plus simple de télécharger les vidéos. </text:span><text:span text:style-name="T17">Puis-je me servir d’un service comme DownloadHelper afin de les capturer </text:span><text:span text:style-name="T16">et</text:span><text:span text:style-name="T17"> de les </text:span><text:span text:style-name="T16">diffuser</text:span><text:span text:style-name="T17"> hors connexion dans ma classe ? Cer</text:span><text:span text:style-name="T19">t</text:span><text:span text:style-name="T17">aines vidéo</text:span><text:span text:style-name="T16">s</text:span><text:span text:style-name="T17"> me paraisse</text:span><text:span text:style-name="T16">n</text:span><text:span text:style-name="T17">t un peu longue</text:span><text:span text:style-name="T16">s</text:span><text:span text:style-name="T17"> pour mes élèves. J’aimerais les découper en épisode. Est-ce légal ? </text:span><text:span text:style-name="T28">Nous décidons nous aussi de tourner des petits tuto. Ai-je le droit de filmer mes élèves et de les mettre en scène  ? A quelles conditions ? Ma collègue de CE1 peut-elle montrer notre travail dans sa classe ? Pouvons-nous le mettre en ligne sur l’ENT de l’école ?</text:span></text:p>
      <text:p text:style-name="P1"/>
      <text:p text:style-name="P5"><text:span text:style-name="T5">Cas 2 – </text:span><text:span text:style-name="T1">C</text:span><text:span text:style-name="T3">ette année, nous avons décidé </text:span><text:span text:style-name="T21">a</text:span><text:span text:style-name="T15">vec</text:span><text:span text:style-name="T3"> les collègue</text:span><text:span text:style-name="T21">s</text:span><text:span text:style-name="T3"> que c’était trop ringard de déclamer La Fontaine. Nous entamons un cycle autour des plus beaux textes de</text:span><text:span text:style-name="T1"> Wejdene. </text:span><text:span text:style-name="T3">Puis-je distribuer la prose aux élèves afin qu’ils la collen</text:span><text:span text:style-name="T24">t</text:span><text:span text:style-name="T3"> dans leur cahier de poésie ? Puis-je enregistrer mes élèves dans leurs plus belles déclamations </text:span><text:span text:style-name="T21">avec Vocaroo </text:span><text:a xlink:type="simple" xlink:href="https://vocaroo.com/" text:style-name="Internet_20_link" text:visited-style-name="Visited_20_Internet_20_Link"><text:span text:style-name="T21">https://vocaroo.com/</text:span></text:a><text:span text:style-name="T21"> ? </text:span><text:span text:style-name="T24">Les CE2 se sont rendu compte que le texte de Wejdene comportait des erreurs de langage. Pouvons-nous le corriger ?</text:span></text:p>
      <text:p text:style-name="P5"><text:span text:style-name="T3">Puis-je ouvrir un </text:span><text:span text:style-name="T24">compte</text:span><text:span text:style-name="T3"> Soundcloud </text:span><text:a xlink:type="simple" xlink:href="https://soundcloud.com/" text:style-name="Internet_20_link" text:visited-style-name="Visited_20_Internet_20_Link"><text:span text:style-name="T3">https://soundcloud.com/</text:span></text:a><text:span text:style-name="T3"> afin de mettre à disposition des autres classes nos productions sonores ? Une de mes élèves à également écrit un très beau texte et j’aimerais le partager à mes collègues </text:span><text:span text:style-name="T24">de la formation </text:span><text:span text:style-name="T39">dumi.</text:span><text:span text:style-name="T3"> Est-ce possible ? </text:span><text:span text:style-name="T47">Pouvons-nous le mettre en musique ? </text:span><text:span text:style-name="T21">Pour faire plaisir à un collègue </text:span><text:span text:style-name="T24">un peu ringard</text:span><text:span text:style-name="T21">, nous enregistrons quand même </text:span><text:soft-page-break/><text:span text:style-name="T21">un texte de La Fontaine, est-ce que cela a une incidence en terme de droit</text:span><text:span text:style-name="T24">s</text:span><text:span text:style-name="T21"> ? </text:span><text:span text:style-name="T39">Nous décidons de les rapper. Est-ce légal ? Nous samplons Wejdene pour faire un travail de création autour de La Fontaine. Est-ce légal ? </text:span><text:span text:style-name="T47">Pour le spectacle du CFMI, des étudiants décident de chanter la chanson dont les paroles ont été écrites par l’élève de CE2. Comment le déclarer à la Sacem ? Peut-elle prétendre à des droits ? Et les étudiants qui ont écrits la musique ?</text:span></text:p>
      <text:p text:style-name="P1"/>
      <text:p text:style-name="P6"><text:span text:style-name="T5">Cas 3 – </text:span><text:span text:style-name="T1">Pour les vacances, je voulais que les élèves puissent retrouver les vidéos d</text:span><text:span text:style-name="T39">es auditions et des chansons </text:span><text:span text:style-name="T1">que nous avons étudiées en classe. Ai-je le droit de </text:span><text:span text:style-name="T39">partager les liens Youtube avec les élèves </text:span><text:span text:style-name="T4">?</text:span><text:span text:style-name="T1"> </text:span><text:span text:style-name="T39">Le PE </text:span><text:span text:style-name="T21">aimerai</text:span><text:span text:style-name="T39">t travailler des chansons en anglais et me suggère cette ressource</text:span><text:span text:style-name="T1"> </text:span><text:a xlink:type="simple" xlink:href="https://www.youtube.com/watch?v=gghDRJVxFxU" text:style-name="Internet_20_link" text:visited-style-name="Visited_20_Internet_20_Link"><text:span text:style-name="T1">https://www.youtube.com/watch?v=gghDRJVxFxU</text:span></text:a><text:span text:style-name="T1"> </text:span><text:span text:style-name="T39">Puis-je les diffuser lors de mes séances </text:span><text:span text:style-name="T47">en classe</text:span><text:span text:style-name="T21"> ? </text:span><text:span text:style-name="T4">Je m’aperçois que certaine</text:span><text:span text:style-name="T11">s</text:span><text:span text:style-name="T4"> vidéo</text:span><text:span text:style-name="T11">s</text:span><text:span text:style-name="T4"> déclenchent de manière aléatoire des publicités. Est-ce rédhibitoire ? </text:span><text:span text:style-name="T21">Puis-je utiliser un bloque</text:span><text:span text:style-name="T24">u</text:span><text:span text:style-name="T21">r de pu</text:span><text:span text:style-name="T24">b</text:span><text:span text:style-name="T21"> de type Adblock ?</text:span></text:p>
      <text:p text:style-name="P5"><text:span text:style-name="T40">Après avoir vérifié que l’autorisation de début d’année de filmer et d’enregistrer les élèves avait été signée, j</text:span><text:span text:style-name="T24">’ai enregistré </text:span><text:span text:style-name="T39">et filmé</text:span><text:span text:style-name="T24"> mes élèves qui chantent </text:span><text:span text:style-name="T39">ces chansons</text:span><text:span text:style-name="T25">. </text:span><text:span text:style-name="T4">A</text:span><text:span text:style-name="T1">i-je besoin d'une autorisation particulière pour déposer s</text:span><text:span text:style-name="T21">ur </text:span><text:span text:style-name="T39">Youtube en mode « privé » ? </text:span><text:span text:style-name="T21"><text:s/></text:span><text:span text:style-name="T39">Sur le blog de la classe ? J’ai aussi une version audio dans laquelle on ne voit aucun visage. Puis-je la déposer sur <text:s/>Youtube ? Sur Soundcloud ?</text:span><text:span text:style-name="T21"> </text:span><text:span text:style-name="T40">Puis-je faire participer au choeur un élève dont les parents n’ont pas signé l’autorisation d’enregistrement de la voix alors que mon Zoom tourne ?</text:span></text:p>
      <text:p text:style-name="P14">Un élève ne souhaite pas être enregistré alors que ses parents ont donné une autorisation ? Quelle doit être « légalement » ma position ?</text:p>
      <text:p text:style-name="P1"/>
      <text:p text:style-name="P7"><text:span text:style-name="T5">Cas </text:span><text:span text:style-name="T6">4</text:span><text:span text:style-name="T5"> – </text:span><text:span text:style-name="T2">Dans le cadr</text:span><text:span text:style-name="T11">e</text:span><text:span text:style-name="T2"> de </text:span><text:span text:style-name="T26">m</text:span><text:span text:style-name="T2">a classe </text:span><text:span text:style-name="T26">de CE1</text:span><text:span text:style-name="T2">, puis-je faire écouter </text:span><text:span text:style-name="T11">L’Apprenti sorcier de Paul Dukas</text:span><text:span text:style-name="T2"> en entier ? (l’oeuvre date de 1</text:span><text:span text:style-name="T11">897 </text:span><text:span text:style-name="T26">et dure 13’</text:span><text:span text:style-name="T2">) ? </text:span><text:span text:style-name="T11">Je n’a</text:span><text:span text:style-name="T15">i</text:span><text:span text:style-name="T11"> pas le cd mais je diffuse </text:span><text:span text:style-name="T26">en classe </text:span><text:span text:style-name="T11">à partir de mon compte Spotify. Est-ce légal ? </text:span><text:span text:style-name="T26">Est-ce diff</text:span><text:span text:style-name="T38">é</text:span><text:span text:style-name="T26">rent si </text:span><text:span text:style-name="T47">j’achète le cd ou si </text:span><text:span text:style-name="T26">j</text:span><text:span text:style-name="T47">e l</text:span><text:span text:style-name="T26">’emprunte à la médiathèque ? </text:span></text:p>
      <text:p text:style-name="P2"><text:span text:style-name="T11">J’aimerais, en prolongement de l’activité </text:span> montrer le film de <text:span text:style-name="T11">Walt Disney (celui avec Mickey dans le rôle du sorcier). Le film date de 1940. Est-il encore soumis à des droits d’auteur</text:span><text:span text:style-name="T16">s</text:span><text:span text:style-name="T11"> </text:span>? <text:span text:style-name="T26">Puis-je le monter à mes élèves en m’appuyant sur « l’exception pédagogique » ? P</text:span><text:span text:style-name="T40">our la dernière séance de l’année j’ai prévu de <text:s/>montrer</text:span><text:span text:style-name="T26"> Fantasia </text:span><text:span text:style-name="T40">en entier en réunissant </text:span><text:span text:style-name="T47">les </text:span><text:span text:style-name="T40">deux classes dans lesquelle</text:span><text:span text:style-name="T47">s</text:span><text:span text:style-name="T40"> j’interviens. Est-ce possible</text:span><text:span text:style-name="T26"> ? </text:span><text:span text:style-name="T11">Enfin pour terminer la séquence, j’ai trouvé un bel album de littérature jeunesse </text:span><text:span text:style-name="T26">sur l’Apprenti Sorcier</text:span><text:span text:style-name="T11">. Puis-je </text:span><text:span text:style-name="T40">au titre de l’exception pédagogique en faire un scan et le laisser au PE afin qu’il le fasse étudier à nos élèves</text:span><text:span text:style-name="T11"> ? </text:span>Un élève à une révélation en écoutant l’oeuvre e<text:span text:style-name="T40">t me dit qu’il aimerait la réécouter chez lui. Je sais que cet élève ne dispose pas d’</text:span><text:span text:style-name="T47">un environnement matériel et culturel favorable</text:span><text:span text:style-name="T40"> à la maison. Que puis-je faire ?</text:span></text:p>
      <text:p text:style-name="P3"><text:soft-page-break/></text:p>
      <text:p text:style-name="P8"><text:span text:style-name="T10">Cas </text:span><text:span text:style-name="T8">5</text:span><text:span text:style-name="T10"> – </text:span><text:span text:style-name="T12">Afin de récupérer un peu d’argent, </text:span><text:span text:style-name="T47">comme chaque année </text:span><text:span text:style-name="T12">l’APE propose d’organiser quelques stands/</text:span><text:span text:style-name="T28">représentations</text:span><text:span text:style-name="T12"> <text:s/>pour la kermesse de l’école. </text:span><text:span text:style-name="T47">Les</text:span><text:span text:style-name="T18"> parents d’élèves</text:span><text:span text:style-name="T12"> s’interrogent….</text:span><text:span text:style-name="T47">et le directeur de l’école aussi. Ils vous demande votre avis.</text:span><text:span text:style-name="T12"> </text:span></text:p>
      <text:p text:style-name="P8"/>
      <text:p text:style-name="P4">Voici les stands et activités qui sont envisagés :</text:p>
      <text:list xml:id="list3320510568" text:style-name="L2">
        <text:list-item>
          <text:p text:style-name="P17"><text:span text:style-name="T13">Les CE2 chantent les plus belles chanson</text:span><text:span text:style-name="T28">s</text:span><text:span text:style-name="T13"> de Hugues Aufray (avec Santiano dedans). Ils seront accompagné</text:span><text:span text:style-name="T14">s</text:span><text:span text:style-name="T13"> à la guitare par le </text:span><text:span text:style-name="T41">musicien intervenant</text:span><text:span text:style-name="T13"> – </text:span><text:span text:style-name="T28">Spectacle gratuit</text:span></text:p>
        </text:list-item>
        <text:list-item>
          <text:p text:style-name="P18"><text:span text:style-name="T14">Buvette</text:span><text:span text:style-name="T12">. Ce stand diffuse « Rire et chanson</text:span><text:span text:style-name="T14">s »</text:span><text:span text:style-name="T12"> </text:span><text:span text:style-name="T41">(</text:span><text:span text:style-name="T12">pour plus de convivialité</text:span><text:span text:style-name="T41">). </text:span><text:span text:style-name="T47">Alternative proposée pour encore plus de convivialité « France Musique »</text:span></text:p>
        </text:list-item>
        <text:list-item>
          <text:p text:style-name="P18"><text:span text:style-name="T12">Spectacle de chant choral des C</text:span><text:span text:style-name="T13">E</text:span><text:span text:style-name="T12">1. </text:span><text:span text:style-name="T13">Chansons traditionnelles</text:span><text:span text:style-name="T12"> – Entrée gratuite. </text:span><text:span text:style-name="T48">Faut-il quand même en alerter la Sacem ?</text:span></text:p>
        </text:list-item>
        <text:list-item>
          <text:p text:style-name="P18"><text:span text:style-name="T12">Présentation de l’atelier « </text:span><text:span text:style-name="T41">comédie musicale »</text:span><text:span text:style-name="T12"> des </text:span><text:span text:style-name="T13">CM2</text:span><text:span text:style-name="T12">. </text:span><text:span text:style-name="T13">Au programme </text:span><text:span text:style-name="T41">chants (auteurs contemporains) et danses et <text:s/>sketch</text:span><text:span text:style-name="T13"> </text:span><text:span text:style-name="T41">écrits par les élèves</text:span><text:span text:style-name="T12"> – Entrée 1€ par famille. </text:span><text:span text:style-name="T48">Peut-on laisser les parents prendre des photos ?</text:span></text:p>
        </text:list-item>
        <text:list-item>
          <text:p text:style-name="P18"><text:span text:style-name="T14">Vente d</text:span><text:span text:style-name="T41">e la clé usb « Les meilleures chansons de l’année » enregistrées et mixé</text:span><text:span text:style-name="T48">es</text:span><text:span text:style-name="T41"> par le MI avec les</text:span><text:span text:style-name="T13"> CM</text:span><text:span text:style-name="T41">2 (atelier Audacity)</text:span><text:span text:style-name="T13"> – </text:span><text:span text:style-name="T41">2€ la clé USB </text:span></text:p>
        </text:list-item>
        <text:list-item>
          <text:p text:style-name="P19"><text:span text:style-name="T14">Fest deiz animé par le </text:span><text:span text:style-name="T41">MI avec des</text:span><text:span text:style-name="T14"> parents d’élèves </text:span><text:span text:style-name="T22">chanteurs et instrumentistes </text:span><text:span text:style-name="T14">de la classe bilingue (avec initiation aux danses traditionnelles) – </text:span><text:span text:style-name="T22">entrée gratuite </text:span><text:span text:style-name="T28">mais participation libre. </text:span><text:span text:style-name="T48">Faut-il déclarer les recettes à la Sacem</text:span></text:p>
        </text:list-item>
      </text:list>
      <text:p text:style-name="P9"><text:span text:style-name="Strong_20_Emphasis"><text:span text:style-name="T20"/></text:span></text:p>
      <text:p text:style-name="P10"><text:span text:style-name="T31">Cas <text:s/></text:span><text:span text:style-name="T32">6</text:span><text:span text:style-name="T31"> –</text:span><text:span text:style-name="T33"> </text:span><text:span text:style-name="T34">Comme l’école dans laquelle vous intervenez possède une salle info bien équipée, vous décidez de monter un atelier de webradio avec les CM2 </text:span><text:span text:style-name="T36">avec pour objectif de présenter votre travail sur le site</text:span><text:span text:style-name="T35"> Arte Radio </text:span><text:a xlink:type="simple" xlink:href="https://audioblog.arteradio.com/" text:style-name="Internet_20_link" text:visited-style-name="Visited_20_Internet_20_Link"><text:span text:style-name="T35">https://audioblog.arteradio.com/</text:span></text:a><text:span text:style-name="T35"> </text:span><text:span text:style-name="T34"><text:s/></text:span><text:span text:style-name="T30">Pour mener à bien ce travail pédagogique, </text:span><text:span text:style-name="T36">afin qu’ils puissent s’inscrire sur le site, </text:span><text:span text:style-name="T30">vous avez ouvert une boite aux lettres de courrier électronique pour chacun de vos élèves, en utilisant le service gratuit et français de www.yahoo.fr et en adoptant la convention de nommage </text:span><text:span text:style-name="T35">des élèves</text:span><text:span text:style-name="T30"> : nom_prenom@yahoo.fr </text:span></text:p>
      <text:p text:style-name="P12"><text:span text:style-name="T44">Vous initiez un travail dans lequel les élèves se présentent, parlent d’eux, de leurs familles, de leurs envies sous forme d’un montage avec musiques </text:span><text:span text:style-name="T45">(libres de droits)</text:span><text:span text:style-name="T44">, bruitages </text:span><text:span text:style-name="T45">(collecté dans l’école)</text:span><text:span text:style-name="T44">, témoignages </text:span><text:span text:style-name="T45">(élèves, PE, personnels de l’école)</text:span><text:span text:style-name="T44">. </text:span><text:span text:style-name="T48">L’ensemble des réalisation a été monté dans Audacity. </text:span><text:span text:style-name="T45">Les élèves qui le souhaitent mettent en ligne leurs réalisations sur le site d’Arte qui respecte les RGPD. </text:span><text:span text:style-name="T48">Certains travaux recoivent des commentaires élogieux de la part de la communauté.</text:span></text:p>
      <text:p text:style-name="P12"><text:soft-page-break/>Or en ce milieu d’année scolaire, <text:span text:style-name="T48">le PE vous apprend qu’il a reçu </text:span><text:s/>un courriel <text:span text:style-name="T48">l’</text:span>informant qu’un parent d’élève <text:s/>estime que vous avez enfreint la loi et qu’il a déposé une plainte contre vous. <text:span text:style-name="T29">Cette plainte est-elle légitime ? </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4T10:32:18.731462219</meta:creation-date>
    <dc:date>2021-11-16T14:00:30.037000000</dc:date>
    <meta:editing-duration>PT3H2M54S</meta:editing-duration>
    <meta:editing-cycles>19</meta:editing-cycles>
    <meta:generator>LibreOffice/7.2.2.2$Windows_X86_64 LibreOffice_project/02b2acce88a210515b4a5bb2e46cbfb63fe97d56</meta:generator>
    <meta:document-statistic meta:table-count="0" meta:image-count="0" meta:object-count="0" meta:page-count="4" meta:paragraph-count="24" meta:word-count="1363" meta:character-count="8166" meta:non-whitespace-character-count="6805"/>
  </office:meta>
</office:document-meta>
</file>