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 style:shadow="none"/>
    </style:style>
    <style:style style:name="P2" style:family="paragraph" style:parent-style-name="Standard">
      <style:text-properties style:font-name="Times New Roman" fo:font-size="16pt" style:font-size-asian="16pt" style:font-size-complex="16pt"/>
    </style:style>
    <style:style style:name="P3" style:family="paragraph" style:parent-style-name="Standard"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padding-left="0.141cm" fo:padding-right="0.141cm" fo:padding-top="0.035cm" fo:padding-bottom="0.035cm" fo:border="0.51pt solid #000000" style:shadow="non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padding-left="0.141cm" fo:padding-right="0.141cm" fo:padding-top="0.035cm" fo:padding-bottom="0.035cm" fo:border="0.51pt solid #000000" style:shadow="none"/>
      <style:text-properties style:font-name="Times New Roman"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padding-left="0.141cm" fo:padding-right="0.141cm" fo:padding-top="0.035cm" fo:padding-bottom="0.035cm" fo:border="0.51pt solid #000000" style:shadow="none"/>
    </style:style>
    <style:style style:name="P8" style:family="paragraph" style:parent-style-name="Standard">
      <style:paragraph-properties fo:break-before="page" fo:padding-left="0.141cm" fo:padding-right="0.141cm" fo:padding-top="0.035cm" fo:padding-bottom="0.035cm" fo:border="0.51pt solid #000000" style:shadow="none"/>
    </style:style>
    <style:style style:name="T1" style:family="text">
      <style:text-properties style:font-name="Times New Roman" fo:font-size="16pt" fo:font-weight="bold" style:font-size-asian="16pt" style:font-weight-asian="bold" style:font-size-complex="16pt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4" style:family="text"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Méthodologie de la recherche Master 1 MEEF </text:span></text:p>
      <text:p text:style-name="P1"><text:span text:style-name="T1">(mention Musiciens Intervenants)</text:span></text:p>
      <text:p text:style-name="P1"><text:span text:style-name="T1">Etapes de la problématisation</text:span></text:p>
      <text:p text:style-name="P1"><text:span text:style-name="T1">Vers le mémoire de Master 2</text:span></text:p>
      <text:p text:style-name="P2"/>
      <text:p text:style-name="Standard"><text:span text:style-name="T2">Nom prénom de l’étudiant 1 : _______________________ <text:s/></text:span></text:p>
      <text:p text:style-name="Standard"><text:span text:style-name="T2"><text:tab/>Adresse @ :______________________________</text:span></text:p>
      <text:p text:style-name="Standard"><text:span text:style-name="T2">Nom prénom de l’étudiant 2 : _______________________ <text:s/></text:span></text:p>
      <text:p text:style-name="Standard"><text:span text:style-name="T2"><text:tab/>Adresse @ :______________________________</text:span></text:p>
      <text:p text:style-name="P4"/>
      <text:p text:style-name="P3"/>
      <text:p text:style-name="P7"><text:span text:style-name="T3">Thème</text:span><text:span text:style-name="T5"> </text:span><text:span text:style-name="T2">:</text:span></text:p>
      <text:p text:style-name="P7"><text:span text:style-name="T2">____________________________________________________________</text:span></text:p>
      <text:p text:style-name="P7"><text:span text:style-name="T2">____________________________________________________________</text:span></text:p>
      <text:p text:style-name="P5"/>
      <text:p text:style-name="P3"/>
      <text:p text:style-name="P7"><text:span text:style-name="T3">Sujet</text:span><text:span text:style-name="T2"> : </text:span></text:p>
      <text:p text:style-name="P7"><text:span text:style-name="T2">____________________________________________________________</text:span></text:p>
      <text:p text:style-name="P7"><text:span text:style-name="T2">____________________________________________________________</text:span></text:p>
      <text:p text:style-name="P7"><text:span text:style-name="T2">____________________________________________________________</text:span></text:p>
      <text:p text:style-name="P5"/>
      <text:p text:style-name="P3"/>
      <text:p text:style-name="P8"><text:span text:style-name="T4">Ebauche de la Problématique, étape 1</text:span><text:span text:style-name="T2"> : lister toutes les </text:span><text:span text:style-name="T5">questions (professionnelles et/</text:span><text:bookmark text:name="_GoBack"/><text:span text:style-name="T5">ou personnelles) que vous vous posez à propos du sujet, du ou des concepts : </text:span></text:p>
      <text:p text:style-name="P7"><text:span text:style-name="T2">___________________________________________________________________________</text:span></text:p>
      <text:p text:style-name="P7"><text:span text:style-name="T2">___________________________________________________________________________</text:span></text:p>
      <text:p text:style-name="P7"><text:span text:style-name="T2">___________________________________________________________________________</text:span></text:p>
      <text:p text:style-name="P7"><text:span text:style-name="T2">___________________________________________________________________________</text:span></text:p>
      <text:p text:style-name="P5"/>
      <text:p text:style-name="P3"/>
      <text:p text:style-name="P3"/>
      <text:p text:style-name="P7"><text:span text:style-name="T4">Liens entre les concepts, étape 2</text:span><text:span text:style-name="T5"> (</text:span><text:span text:style-name="T2">objet de recherche) : </text:span><text:span text:style-name="T5">écrire les définitions scientifiques du ou des concepts en référence à des chercheurs spécialistes du domaine :</text:span></text:p>
      <text:p text:style-name="P7"><text:span text:style-name="T2">___________________________________________________________________________</text:span></text:p>
      <text:p text:style-name="P7"><text:span text:style-name="T2">___________________________________________________________________________</text:span></text:p>
      <text:p text:style-name="P7"><text:span text:style-name="T2">___________________________________________________________________________</text:span></text:p>
      <text:p text:style-name="P5"/>
      <text:p text:style-name="P3"/>
      <text:p text:style-name="P7"><text:span text:style-name="T3">Formulation de la problématique, étape 3</text:span><text:span text:style-name="T2"> : reformulation et nature du lien entre les concepts : __________________________________________________________________</text:span></text:p>
      <text:p text:style-name="P7"><text:span text:style-name="T2">__________________________________________________________________________</text:span></text:p>
      <text:p text:style-name="P7"><text:span text:style-name="T2">Hypothèse 1 : ______________________________________________________________________________________________________________________________________________________</text:span></text:p>
      <text:p text:style-name="P7"><text:span text:style-name="T2">Hypothèse 2 : ______________________________________________________________________________________________________________________________________________________</text:span></text:p>
      <text:p text:style-name="P5"/>
      <text:p text:style-name="P3"/>
      <text:p text:style-name="P3"/>
      <text:p text:style-name="P3"/>
      <text:p text:style-name="P7"><text:soft-page-break/><text:span text:style-name="T3">Travail de recherche bibliographique</text:span><text:span text:style-name="T2"> : ouvrages, articles, archives, lieux, références… </text:span><text:span text:style-name="T5">en vue de constituer le cadre théorique scientifique de référence</text:span></text:p>
      <text:p text:style-name="P7"><text:span text:style-name="T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7"><text:span text:style-name="T5">Cadrage institutionnel</text:span><text:span text:style-name="T2"> : lois, programmes, textes officiels, référentiels… en lien avec votre problématique </text:span></text:p>
      <text:p text:style-name="P7"><text:span text:style-name="T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5"/>
      <text:p text:style-name="P3"/>
      <text:p text:style-name="P7"><text:span text:style-name="T5">Méthodologie envisagée pour le recueil de données (questionnaire, observation, entretiens, expérimentation, récit de vie...) :</text:span></text:p>
      <text:p text:style-name="P7"><text:span text:style-name="T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6"/>
      <text:p text:style-name="Standard"><text:span text:style-name="T2">Date : ________________________</text:span></text:p>
      <text:p text:style-name="Standard"><text:span text:style-name="T2">Remarques éventuelles : _________________________________________________________________________________________________________________________________________________________________________________________________________________________________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Fanny DE LA HAYE NICOLAS</meta:initial-creator>
    <dc:creator>Fanny DE LA HAYE NICOLAS</dc:creator>
    <meta:editing-cycles>1</meta:editing-cycles>
    <meta:creation-date>2021-11-08T16:21:00</meta:creation-date>
    <dc:date>2021-11-08T16:26:00</dc:date>
    <meta:editing-duration>PT5M</meta:editing-duration>
    <meta:generator>LibreOffice/7.2.2.2$Windows_X86_64 LibreOffice_project/02b2acce88a210515b4a5bb2e46cbfb63fe97d56</meta:generator>
    <meta:document-statistic meta:table-count="0" meta:image-count="0" meta:object-count="0" meta:page-count="3" meta:paragraph-count="36" meta:word-count="194" meta:character-count="4002" meta:non-whitespace-character-count="3834"/>
    <meta:user-defined meta:name="AppVersion">16.0000</meta:user-defined>
    <meta:user-defined meta:name="Company">ESPE de Bretagne</meta:user-defined>
    <meta:template xlink:type="simple" xlink:actuate="onRequest" xlink:title="Normal.dotm" xlink:href=""/>
  </office:meta>
</office:document-meta>
</file>