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VAIL SUR ORDINATEUR</text:p>
      <text:p text:style-name="P1"/>
      <text:p text:style-name="P1">SEMAINE DU 28 AU 4 <text:s/>MARS</text:p>
      <text:p text:style-name="P1"/>
      <text:p text:style-name="P1">LUNDI 28 / 02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CE2 </text:p>
          </table:table-cell>
          <table:table-cell table:style-name="Tableau1.C1" office:value-type="string">
            <text:p text:style-name="P2">CM1</text:p>
          </table:table-cell>
        </table:table-row>
        <table:table-row>
          <table:table-cell table:style-name="Tableau1.A2" office:value-type="string">
            <text:p text:style-name="P2">GRAMMAIRE</text:p>
          </table:table-cell>
          <table:table-cell table:style-name="Tableau1.A2" office:value-type="string">
            <text:p text:style-name="P2"><text:a xlink:type="simple" xlink:href="https://clicmaclasse.fr/activites/etude-langue/adjectif-qualificatif/adjectif-qualificatif_ex01.html" text:style-name="Internet_20_link" text:visited-style-name="Visited_20_Internet_20_Link">adjectif qualificatif</text:a></text:p>
          </table:table-cell>
          <table:table-cell table:style-name="Tableau1.C2" office:value-type="string">
            <text:p text:style-name="P2"><text:a xlink:type="simple" xlink:href="https://www.logicieleducatif.fr/francais/homonymes/accord-adjectif.php" text:style-name="Internet_20_link" text:visited-style-name="Visited_20_Internet_20_Link">l'accord de l'adjectif qualificatif</text:a></text:p>
          </table:table-cell>
        </table:table-row>
        <table:table-row>
          <table:table-cell table:style-name="Tableau1.A2" office:value-type="string">
            <text:p text:style-name="P2">LECTURE</text:p>
          </table:table-cell>
          <table:table-cell table:style-name="Tableau1.A2" office:value-type="string">
            <text:p text:style-name="P2"><text:a xlink:type="simple" xlink:href="https://www.logicieleducatif.fr/francais/lecture/lecture4.php" text:style-name="Internet_20_link" text:visited-style-name="Visited_20_Internet_20_Link">qui est-ce?</text:a></text:p>
          </table:table-cell>
          <table:table-cell table:style-name="Tableau1.C2" office:value-type="string">
            <text:p text:style-name="P2"><text:a xlink:type="simple" xlink:href="https://www.logicieleducatif.fr/francais/lecture/qui-est-ce-metiers.php" text:style-name="Internet_20_link" text:visited-style-name="Visited_20_Internet_20_Link">qui est-ce?</text:a></text:p>
          </table:table-cell>
        </table:table-row>
        <table:table-row>
          <table:table-cell table:style-name="Tableau1.A2" office:value-type="string">
            <text:p text:style-name="P2">NUMERATION</text:p>
          </table:table-cell>
          <table:table-cell table:style-name="Tableau1.A2" office:value-type="string">
            <text:p text:style-name="P2"><text:a xlink:type="simple" xlink:href="https://micetf.fr/cibles/" text:style-name="Internet_20_link" text:visited-style-name="Visited_20_Internet_20_Link">jusqu'à 1 000 </text:a></text:p>
          </table:table-cell>
          <table:table-cell table:style-name="Tableau1.C2" office:value-type="string">
            <text:p text:style-name="P2"><text:a xlink:type="simple" xlink:href="https://www.logicieleducatif.fr/math/numeration/vise-les-fractions.php" text:style-name="Internet_20_link" text:visited-style-name="Visited_20_Internet_20_Link">les fractions (1)</text:a></text:p>
          </table:table-cell>
        </table:table-row>
        <table:table-row>
          <table:table-cell table:style-name="Tableau1.A2" office:value-type="string">
            <text:p text:style-name="P2">GEOGRAPHIE</text:p>
          </table:table-cell>
          <table:table-cell table:style-name="Tableau1.A2" office:value-type="string">
            <text:p text:style-name="P2">l<text:a xlink:type="simple" xlink:href="https://www.logicieleducatif.fr/eveil/geographie/les-continents.php" office:name="Les continents" text:style-name="Internet_20_link" text:visited-style-name="Visited_20_Internet_20_Link">es continents</text:a></text:p>
          </table:table-cell>
          <table:table-cell table:style-name="Tableau1.C2" office:value-type="string">
            <text:p text:style-name="P2">l<text:a xlink:type="simple" xlink:href="https://www.logicieleducatif.fr/eveil/geographie/les-continents.php" office:name="Les continents" text:style-name="Internet_20_link" text:visited-style-name="Visited_20_Internet_20_Link">es continents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bruque</meta:initial-creator>
    <meta:creation-date>2022-02-28T20:17:51.03</meta:creation-date>
    <dc:date>2022-02-28T21:17:07.48</dc:date>
    <dc:creator>corinne bruque</dc:creator>
    <meta:editing-duration>PT52M24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17" meta:word-count="41" meta:character-count="247"/>
  </office:meta>
</office:document-meta>
</file>