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ra" svg:font-family="Lora, 'Helvetica Neue', Helvetica, Arial, sans-serif, FontAwesom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officeooo:rsid="0006f787" officeooo:paragraph-rsid="0006f787"/>
    </style:style>
    <style:style style:name="P3" style:family="paragraph" style:parent-style-name="Standard">
      <style:text-properties style:font-name="Arial Narrow" officeooo:rsid="0006f787" officeooo:paragraph-rsid="000fa73f"/>
    </style:style>
    <style:style style:name="P4" style:family="paragraph" style:parent-style-name="Standard">
      <style:text-properties style:font-name="Arial Narrow" fo:font-weight="bold" style:font-weight-asian="bold" style:font-weight-complex="bold"/>
    </style:style>
    <style:style style:name="P5" style:family="paragraph" style:parent-style-name="Standard">
      <style:text-properties style:font-name="Arial Narrow" fo:font-weight="bold" officeooo:paragraph-rsid="00088325" style:font-weight-asian="bold" style:font-weight-complex="bold"/>
    </style:style>
    <style:style style:name="P6" style:family="paragraph" style:parent-style-name="Standard">
      <style:text-properties style:font-name="Arial Narrow" fo:font-weight="bold" officeooo:paragraph-rsid="000a6b57" style:font-weight-asian="bold" style:font-weight-complex="bold"/>
    </style:style>
    <style:style style:name="P7" style:family="paragraph" style:parent-style-name="Standard">
      <style:text-properties style:font-name="Arial Narrow" fo:font-weight="bold" officeooo:paragraph-rsid="000fa73f" style:font-weight-asian="bold" style:font-weight-complex="bold"/>
    </style:style>
    <style:style style:name="P8" style:family="paragraph" style:parent-style-name="Standard">
      <style:text-properties style:font-name="Arial Narrow" officeooo:rsid="00088325" officeooo:paragraph-rsid="00088325"/>
    </style:style>
    <style:style style:name="P9" style:family="paragraph" style:parent-style-name="Standard">
      <style:text-properties style:font-name="Arial Narrow" officeooo:rsid="00088325" officeooo:paragraph-rsid="000fa73f"/>
    </style:style>
    <style:style style:name="P10" style:family="paragraph" style:parent-style-name="Standard">
      <style:text-properties style:font-name="Arial Narrow" officeooo:paragraph-rsid="00088325"/>
    </style:style>
    <style:style style:name="P11" style:family="paragraph" style:parent-style-name="Standard">
      <style:text-properties style:font-name="Arial Narrow" officeooo:rsid="00096ce4" officeooo:paragraph-rsid="00096ce4"/>
    </style:style>
    <style:style style:name="P12" style:family="paragraph" style:parent-style-name="Standard">
      <style:text-properties style:font-name="Arial Narrow" officeooo:rsid="00096ce4" officeooo:paragraph-rsid="000fa73f"/>
    </style:style>
    <style:style style:name="P13" style:family="paragraph" style:parent-style-name="Standard">
      <style:text-properties style:font-name="Arial Narrow" officeooo:paragraph-rsid="000a6b57"/>
    </style:style>
    <style:style style:name="P14" style:family="paragraph" style:parent-style-name="Standard">
      <style:text-properties style:font-name="Arial Narrow" officeooo:paragraph-rsid="000edbda"/>
    </style:style>
    <style:style style:name="P15" style:family="paragraph" style:parent-style-name="Standard">
      <style:text-properties style:font-name="Arial Narrow" officeooo:paragraph-rsid="000fa73f"/>
    </style:style>
    <style:style style:name="P16" style:family="paragraph" style:parent-style-name="Standard">
      <style:text-properties officeooo:paragraph-rsid="000fa73f"/>
    </style:style>
    <style:style style:name="P17" style:family="paragraph" style:parent-style-name="Standard">
      <style:text-properties style:font-name="Arial Narrow"/>
    </style:style>
    <style:style style:name="P18" style:family="paragraph" style:parent-style-name="Standard">
      <style:text-properties style:font-name="Arial Narrow" fo:font-weight="bold" officeooo:rsid="000b9feb" style:font-weight-asian="bold" style:font-weight-complex="bold"/>
    </style:style>
    <style:style style:name="P19" style:family="paragraph" style:parent-style-name="Standard">
      <style:text-properties style:font-name="Arial Narrow" fo:font-weight="bold" officeooo:rsid="000b9feb" officeooo:paragraph-rsid="000fa73f" style:font-weight-asian="bold" style:font-weight-complex="bold"/>
    </style:style>
    <style:style style:name="P20" style:family="paragraph" style:parent-style-name="Standard">
      <style:text-properties style:font-name="Arial Narrow" fo:font-weight="bold" officeooo:rsid="000b9feb" officeooo:paragraph-rsid="00112177" style:font-weight-asian="bold" style:font-weight-complex="bold"/>
    </style:style>
    <style:style style:name="P21" style:family="paragraph" style:parent-style-name="Standard">
      <style:text-properties style:font-name="Arial Narrow" officeooo:rsid="000fa73f" officeooo:paragraph-rsid="000fa73f"/>
    </style:style>
    <style:style style:name="P22" style:family="paragraph" style:parent-style-name="Standard">
      <style:text-properties style:font-name="Arial Narrow" officeooo:rsid="000fa73f" officeooo:paragraph-rsid="00112177"/>
    </style:style>
    <style:style style:name="P23" style:family="paragraph" style:parent-style-name="Standard">
      <style:text-properties style:font-name="Arial Narrow" officeooo:paragraph-rsid="000fa73f"/>
    </style:style>
    <style:style style:name="P24" style:family="paragraph" style:parent-style-name="Standard">
      <style:text-properties style:font-name="Arial Narrow" officeooo:paragraph-rsid="00112177"/>
    </style:style>
    <style:style style:name="P25" style:family="paragraph" style:parent-style-name="Standard">
      <style:text-properties style:font-name="Arial Narrow" officeooo:rsid="0006f787" officeooo:paragraph-rsid="00112177"/>
    </style:style>
    <style:style style:name="P26" style:family="paragraph" style:parent-style-name="Standard">
      <style:text-properties style:font-name="Arial Narrow" officeooo:rsid="00088325" officeooo:paragraph-rsid="00112177"/>
    </style:style>
    <style:style style:name="P27" style:family="paragraph" style:parent-style-name="Standard">
      <style:text-properties style:font-name="Arial Narrow" officeooo:rsid="00096ce4" officeooo:paragraph-rsid="00112177"/>
    </style:style>
    <style:style style:name="P28" style:family="paragraph" style:parent-style-name="Standard">
      <style:text-properties officeooo:paragraph-rsid="001121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ce4" style:font-weight-asian="bold" style:font-weight-complex="bold"/>
    </style:style>
    <style:style style:name="T3" style:family="text">
      <style:text-properties fo:font-weight="bold" officeooo:rsid="000b9feb" style:font-weight-asian="bold" style:font-weight-complex="bold"/>
    </style:style>
    <style:style style:name="T4" style:family="text">
      <style:text-properties officeooo:rsid="0006f787"/>
    </style:style>
    <style:style style:name="T5" style:family="text">
      <style:text-properties officeooo:rsid="00096ce4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096ce4" style:font-weight-asian="bold" style:font-weight-complex="bold"/>
    </style:style>
    <style:style style:name="T8" style:family="text">
      <style:text-properties fo:color="#c9211e" loext:opacity="100%" fo:font-weight="bold" officeooo:rsid="000b9feb" style:font-weight-asian="bold" style:font-weight-complex="bold"/>
    </style:style>
    <style:style style:name="T9" style:family="text">
      <style:text-properties fo:color="#c9211e" loext:opacity="100%" fo:font-weight="bold" officeooo:rsid="000fa73f" style:font-weight-asian="bold" style:font-weight-complex="bold"/>
    </style:style>
    <style:style style:name="T10" style:family="text">
      <style:text-properties officeooo:rsid="0009c875"/>
    </style:style>
    <style:style style:name="T11" style:family="text">
      <style:text-properties fo:color="#800080" loext:opacity="100%"/>
    </style:style>
    <style:style style:name="T12" style:family="text">
      <style:text-properties fo:color="#800080" loext:opacity="100%" style:font-name="Arial Narrow" officeooo:rsid="000b9feb"/>
    </style:style>
    <style:style style:name="T13" style:family="text">
      <style:text-properties officeooo:rsid="000b9feb"/>
    </style:style>
    <style:style style:name="T14" style:family="text">
      <style:text-properties fo:color="#000000" loext:opacity="100%" style:font-name="Arial Narrow" officeooo:rsid="000b9feb"/>
    </style:style>
    <style:style style:name="T15" style:family="text">
      <style:text-properties fo:color="#000000" loext:opacity="100%" style:text-underline-style="none" fo:font-weight="normal" officeooo:rsid="000b9feb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0088325" style:font-weight-asian="normal" style:font-weight-complex="normal"/>
    </style:style>
    <style:style style:name="T17" style:family="text">
      <style:text-properties fo:color="#00a933" loext:opacity="100%" style:font-name="Arial Narrow" officeooo:rsid="000b9feb"/>
    </style:style>
    <style:style style:name="T18" style:family="text">
      <style:text-properties officeooo:rsid="000d364e"/>
    </style:style>
    <style:style style:name="T19" style:family="text">
      <style:text-properties officeooo:rsid="000ed8c5"/>
    </style:style>
    <style:style style:name="T20" style:family="text">
      <style:text-properties officeooo:rsid="000edbda"/>
    </style:style>
    <style:style style:name="T21" style:family="text">
      <style:text-properties officeooo:rsid="000fa73f"/>
    </style:style>
    <style:style style:name="T22" style:family="text">
      <style:text-properties fo:font-weight="normal" officeooo:rsid="00096ce4" style:font-weight-asian="normal" style:font-weight-complex="normal"/>
    </style:style>
    <style:style style:name="T23" style:family="text">
      <style:text-properties fo:font-weight="normal" officeooo:rsid="000fa73f" style:font-weight-asian="normal" style:font-weight-complex="normal"/>
    </style:style>
    <style:style style:name="T24" style:family="text">
      <style:text-properties officeooo:rsid="001121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dame, Monsieur</text:p>
      <text:p text:style-name="P1"/>
      <text:p text:style-name="P1">Votre enfant vient d'intégrer la classe de CM2. </text:p>
      <text:p text:style-name="P1">Madame Dangelser assurera la classe le lundi, jeudi et vendredi. <text:span text:style-name="T5">M</text:span><text:span text:style-name="T13">adame Mingant</text:span> <text:span text:style-name="T4">complétera</text:span> le service de Mme Dangelser le mardi.</text:p>
      <text:p text:style-name="P1"/>
      <text:p text:style-name="P1">Le test anti-panique à la piscine aura lieu <text:span text:style-name="T6">le </text:span><text:span text:style-name="T8">mardi</text:span><text:span text:style-name="T7"> 5</text:span><text:span text:style-name="T6"> septembre (l</text:span><text:span text:style-name="T8">e mati</text:span><text:span text:style-name="T9">n</text:span><text:span text:style-name="T8">)</text:span><text:span text:style-name="T1">. Prévoir le nécessaire de piscine </text:span><text:span text:style-name="T3">(seviette, maillot…)</text:span></text:p>
      <text:p text:style-name="P18"/>
      <text:p text:style-name="P15"><text:a xlink:type="simple" xlink:href="mailto:meDangelserM2@outloMmeDangelseokLLes" text:style-name="Internet_20_link" text:visited-style-name="Visited_20_Internet_20_Link"><text:span text:style-name="T15">L</text:span></text:a><text:a xlink:type="simple" xlink:href="mailto:meDangelserM2@outloMmeDangelseokLLes" text:style-name="Internet_20_link" text:visited-style-name="Visited_20_Internet_20_Link"><text:span text:style-name="T16">es</text:span></text:a><text:span text:style-name="T22"> </text:span><text:span text:style-name="T23">documents de rentrée sont à signer et à rapporter au plus vite à l’école.</text:span></text:p>
      <text:p text:style-name="P1"><text:s/></text:p>
      <text:p text:style-name="P24">Le matériel <text:span text:style-name="T4">scolaire </text:span><text:span text:style-name="T19">minimum</text:span> <text:span text:style-name="T19">a été donné </text:span>par l'école en <text:span text:style-name="T19">ce</text:span> début d'année.</text:p>
      <text:p text:style-name="P24"><text:span text:style-name="T24">Veuillez prévoir</text:span><text:span text:style-name="T10"> l’agenda, </text:span><text:span text:style-name="T21">le taille-crayon, </text:span><text:span text:style-name="T24">les feutres et crayons de couleur, une pochette à rabat </text:span><text:span text:style-name="T10">et le </text:span><text:span text:style-name="T18">classeur (celui de l’an dernier peut être réutilisé s’il est en bon état) ; les intercalaires </text:span><text:span text:style-name="T19">seront fournis.</text:span></text:p>
      <text:p text:style-name="P1">Nous vous demanderons <text:span text:style-name="T18">ensuite</text:span> de <text:span text:style-name="T20">vérifier la trousse de votre enfant</text:span> <text:span text:style-name="T4">à la fin de </text:span>chaque période et de renouveler <text:span text:style-name="T20">les éléments manquants</text:span> si nécessaire. </text:p>
      <text:p text:style-name="P2"/>
      <text:p text:style-name="P1">Nous autorisons les enfants à boire de l'eau dans la classe car la température peut y être très élevée selon les conditions météorologiques. Par conséquent, il est <text:span text:style-name="T1">i</text:span><text:span text:style-name="T2">ndispensable</text:span> d'avoir une gourde dans son cartable.</text:p>
      <text:p text:style-name="P1">Une boîte de mouchoirs sera également recommandée et pourra rester dans le casier individuel <text:s/>de votre enfant au fond de la classe. </text:p>
      <text:p text:style-name="P1"/>
      <text:p text:style-name="P8">Le cahier de liaison doit être consulté régulièrement ; veuillez le signer lorsque vous avez pris connaissance des informations.</text:p>
      <text:p text:style-name="P11">Les différentes informations, <text:span text:style-name="T13">ainsi que les devoirs </text:span>seront également en ligne sur le netboard de la classe à l’adresse suivante : <text:a xlink:type="simple" xlink:href="https://ecole-marie-curie.netboard.me/cm2/" text:style-name="Internet_20_link" text:visited-style-name="Visited_20_Internet_20_Link"><text:span text:style-name="T11">https://ecole-marie-curie.netboard.me/cm2/</text:span></text:a></text:p>
      <text:p text:style-name="P16"><text:span text:style-name="T14">Par ailleurs, mon adresse mail est la suivante :</text:span><text:span text:style-name="T12"> </text:span><text:span text:style-name="T17">MmeDangelserCM2@outlook.fr</text:span><text:span text:style-name="T12"> </text:span></text:p>
      <text:p text:style-name="P21"/>
      <text:p text:style-name="P1">Nous souhaitons à chaque enfant de la classe une bonne année scolaire.</text:p>
      <text:p text:style-name="P1"/>
      <text:p text:style-name="P1"/>
      <text:p text:style-name="P1">Cordialement, Séverine Dangelser et <text:span text:style-name="T13">Morgane Mingant</text:span></text:p>
      <text:p text:style-name="P1"/>
      <text:p text:style-name="P1"/>
      <text:p text:style-name="P24">Madame, Monsieur</text:p>
      <text:p text:style-name="P24"/>
      <text:p text:style-name="P24">Votre enfant vient d'intégrer la classe de CM2. </text:p>
      <text:p text:style-name="P24">Madame Dangelser assurera la classe le lundi, jeudi et vendredi. <text:span text:style-name="T5">M</text:span><text:span text:style-name="T13">adame Mingant</text:span> <text:span text:style-name="T4">complétera</text:span> le service de Mme Dangelser le mardi.</text:p>
      <text:p text:style-name="P24"/>
      <text:p text:style-name="P24">Le test anti-panique à la piscine aura lieu <text:span text:style-name="T6">le </text:span><text:span text:style-name="T8">mardi</text:span><text:span text:style-name="T7"> 5</text:span><text:span text:style-name="T6"> septembre (l</text:span><text:span text:style-name="T8">e mati</text:span><text:span text:style-name="T9">n</text:span><text:span text:style-name="T8">)</text:span><text:span text:style-name="T1">. Prévoir le nécessaire de piscine </text:span><text:span text:style-name="T3">(seviette, maillot…)</text:span></text:p>
      <text:p text:style-name="P20"/>
      <text:p text:style-name="P24"><text:a xlink:type="simple" xlink:href="mailto:meDangelserM2@outloMmeDangelseokLLes" text:style-name="Internet_20_link" text:visited-style-name="Visited_20_Internet_20_Link"><text:span text:style-name="T15">L</text:span></text:a><text:a xlink:type="simple" xlink:href="mailto:meDangelserM2@outloMmeDangelseokLLes" text:style-name="Internet_20_link" text:visited-style-name="Visited_20_Internet_20_Link"><text:span text:style-name="T16">es</text:span></text:a><text:span text:style-name="T22"> </text:span><text:span text:style-name="T23">documents de rentrée sont à signer et à rapporter au plus vite à l’école.</text:span></text:p>
      <text:p text:style-name="P24"><text:s/></text:p>
      <text:p text:style-name="P24">Le matériel <text:span text:style-name="T4">scolaire </text:span><text:span text:style-name="T19">minimum</text:span> <text:span text:style-name="T19">a été donné </text:span>par l'école en <text:span text:style-name="T19">ce</text:span> début d'année.</text:p>
      <text:p text:style-name="P24"><text:span text:style-name="T24">Veuillez prévoir</text:span><text:span text:style-name="T10"> l’agenda, </text:span><text:span text:style-name="T21">le taille-crayon, </text:span><text:span text:style-name="T24">les feutres et crayons de couleur, une pochette à rabat </text:span><text:span text:style-name="T10">et le </text:span><text:span text:style-name="T18">classeur (celui de l’an dernier peut être réutilisé s’il est en bon état) ; les intercalaires </text:span><text:span text:style-name="T19">seront fournis.</text:span></text:p>
      <text:p text:style-name="P24">Nous vous demanderons <text:span text:style-name="T18">ensuite</text:span> de <text:span text:style-name="T20">vérifier la trousse de votre enfant</text:span> <text:span text:style-name="T4">à la fin de </text:span>chaque période et de renouveler <text:span text:style-name="T20">les éléments manquants</text:span> si nécessaire. </text:p>
      <text:p text:style-name="P25"/>
      <text:p text:style-name="P24">Nous autorisons les enfants à boire de l'eau dans la classe car la température peut y être très élevée selon les conditions météorologiques. Par conséquent, il est <text:span text:style-name="T1">i</text:span><text:span text:style-name="T2">ndispensable</text:span> d'avoir une gourde dans son cartable.</text:p>
      <text:p text:style-name="P24">Une boîte de mouchoirs sera également recommandée et pourra rester dans le casier individuel <text:s/>de votre enfant au fond de la classe. </text:p>
      <text:p text:style-name="P24"/>
      <text:p text:style-name="P26">Le cahier de liaison doit être consulté régulièrement ; veuillez le signer lorsque vous avez pris connaissance des informations.</text:p>
      <text:p text:style-name="P27">Les différentes informations, <text:span text:style-name="T13">ainsi que les devoirs </text:span>seront également en ligne sur le netboard de la classe à l’adresse suivante : <text:a xlink:type="simple" xlink:href="https://ecole-marie-curie.netboard.me/cm2/" text:style-name="Internet_20_link" text:visited-style-name="Visited_20_Internet_20_Link"><text:span text:style-name="T11">https://ecole-marie-curie.netboard.me/cm2/</text:span></text:a></text:p>
      <text:p text:style-name="P28"><text:span text:style-name="T14">Par ailleurs, mon adresse mail est la suivante :</text:span><text:span text:style-name="T12"> </text:span><text:span text:style-name="T17">MmeDangelserCM2@outlook.fr</text:span><text:span text:style-name="T12"> </text:span></text:p>
      <text:p text:style-name="P22"/>
      <text:p text:style-name="P24">Nous souhaitons à chaque enfant de la classe une bonne année scolaire.</text:p>
      <text:p text:style-name="P24"/>
      <text:p text:style-name="P24"/>
      <text:p text:style-name="P24">Cordialement, Séverine Dangelser et <text:span text:style-name="T13">Morgane Mingant</text:span></text:p>
      <text:p text:style-name="P14"/>
      <text:p text:style-name="P14"/>
      <text:p text:style-name="P14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15"/>
      <text:p text:style-name="P15"/>
      <text:p text:style-name="P15"/>
      <text:p text:style-name="P7"/>
      <text:p text:style-name="P15"/>
      <text:p text:style-name="P7"/>
      <text:p text:style-name="P15"/>
      <text:p text:style-name="P15"/>
      <text:p text:style-name="P15"/>
      <text:p text:style-name="P7"/>
      <text:p text:style-name="P6"/>
      <text:p text:style-name="P13"/>
      <text:p text:style-name="P13"/>
      <text:p text:style-name="P13"/>
      <text:p text:style-name="P6"/>
      <text:p text:style-name="P1"/>
      <text:p text:style-name="P4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ra" svg:font-family="Lora, 'Helvetica Neue', Helvetica, Arial, sans-serif, FontAwesom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22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verine Dangelser</meta:initial-creator>
    <meta:creation-date>2017-08-30T21:57:50.58</meta:creation-date>
    <dc:date>2023-09-04T12:47:59.246000000</dc:date>
    <meta:editing-duration>PT9H42M46S</meta:editing-duration>
    <meta:editing-cycles>14</meta:editing-cycles>
    <meta:generator>LibreOffice/7.0.0.3$Windows_X86_64 LibreOffice_project/8061b3e9204bef6b321a21033174034a5e2ea88e</meta:generator>
    <meta:print-date>2023-09-01T16:16:36.203000000</meta:print-date>
    <meta:document-statistic meta:table-count="0" meta:image-count="0" meta:object-count="0" meta:page-count="2" meta:paragraph-count="32" meta:word-count="528" meta:character-count="3368" meta:non-whitespace-character-count="2858"/>
  </office:meta>
</office:document-meta>
</file>