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SUR ORDINATEUR</text:p>
      <text:p text:style-name="P1"/>
      <text:p text:style-name="P1">SEMAINE DU 7 AU 11 <text:s/>MARS</text:p>
      <text:p text:style-name="P1"/>
      <text:p text:style-name="P1">LUNDI 28 / 02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E2 </text:p>
          </table:table-cell>
          <table:table-cell table:style-name="Tableau1.C1" office:value-type="string">
            <text:p text:style-name="P2">CM1</text:p>
          </table:table-cell>
        </table:table-row>
        <table:table-row>
          <table:table-cell table:style-name="Tableau1.A2" office:value-type="string">
            <text:p text:style-name="P2">CONJUGAISON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><text:a xlink:type="simple" xlink:href="https://www.logicieleducatif.fr/francais/conjugaison_grammaire/conjugaison-faire.php" text:style-name="Internet_20_link" text:visited-style-name="Visited_20_Internet_20_Link">https://www.logicieleducatif.fr/francais/conjugaison_grammaire/conjugaison-faire.php</text:a></text:p>
            <text:p text:style-name="P2">Futur verbe faire </text:p>
            <text:p text:style-name="P2"><text:a xlink:type="simple" xlink:href="https://www.logicieleducatif.fr/francais/conjugaison_grammaire/conjugaison-dire.php" text:style-name="Internet_20_link" text:visited-style-name="Visited_20_Internet_20_Link">https://www.logicieleducatif.fr/francais/conjugaison_grammaire/conjugaison-dire.php</text:a></text:p>
            <text:p text:style-name="P2">Futur verbe dire </text:p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A2" office:value-type="string">
            <text:p text:style-name="P2"><text:a xlink:type="simple" xlink:href="https://www.logicieleducatif.fr/francais/lecture/lecture4.php" text:style-name="Internet_20_link" text:visited-style-name="Visited_20_Internet_20_Link">qui est-ce?</text:a></text:p>
          </table:table-cell>
          <table:table-cell table:style-name="Tableau1.C2" office:value-type="string">
            <text:p text:style-name="P2"><text:a xlink:type="simple" xlink:href="https://www.logicieleducatif.fr/francais/lecture/lecture-comprehension-logique-noel.php" text:style-name="Internet_20_link" text:visited-style-name="Visited_20_Internet_20_Link">https://www.logicieleducatif.fr/francais/lecture/lecture-comprehension-logique-noel.php</text:a></text:p>
            <text:p text:style-name="P2">Lecture logique 1</text:p>
            <text:p text:style-name="P2"><text:a xlink:type="simple" xlink:href="https://www.logicieleducatif.fr/francais/lecture/lecture-comprehension-logique-2.php" text:style-name="Internet_20_link" text:visited-style-name="Visited_20_Internet_20_Link">https://www.logicieleducatif.fr/francais/lecture/lecture-comprehension-logique-2.php</text:a></text:p>
            <text:p text:style-name="P2">Lecture logique 2</text:p>
          </table:table-cell>
        </table:table-row>
        <table:table-row>
          <table:table-cell table:style-name="Tableau1.A2" office:value-type="string">
            <text:p text:style-name="P2">NUMERATION</text:p>
          </table:table-cell>
          <table:table-cell table:style-name="Tableau1.A2" office:value-type="string">
            <text:p text:style-name="P2"><text:a xlink:type="simple" xlink:href="https://micetf.fr/cibles/" text:style-name="Internet_20_link" text:visited-style-name="Visited_20_Internet_20_Link">jusqu'à 1 000 </text:a></text:p>
          </table:table-cell>
          <table:table-cell table:style-name="Tableau1.C2" office:value-type="string">
            <text:p text:style-name="P2"><text:a xlink:type="simple" xlink:href="https://www.logicieleducatif.fr/math/numeration/compa.php" text:style-name="Internet_20_link" text:visited-style-name="Visited_20_Internet_20_Link">https://www.logicieleducatif.fr/math/numeration/compa.php</text:a></text:p>
            <text:p text:style-name="P2">Les grands nombres</text:p>
            <text:p text:style-name="P2"><text:a xlink:type="simple" xlink:href="https://www.logicieleducatif.fr/math/numeration/vise-les-fractions.php" text:style-name="Internet_20_link" text:visited-style-name="Visited_20_Internet_20_Link">https://www.logicieleducatif.fr/math/numeration/vise-les-fractions.php</text:a></text:p>
            <text:p text:style-name="P2">Les fractions</text:p>
          </table:table-cell>
        </table:table-row>
        <table:table-row>
          <table:table-cell table:style-name="Tableau1.A2" office:value-type="string">
            <text:p text:style-name="P2">EDUCATION CIVIQUE</text:p>
          </table:table-cell>
          <table:table-cell table:style-name="Tableau1.A2" office:value-type="string">
            <text:p text:style-name="P2">l<text:a xlink:type="simple" xlink:href="https://www.logicieleducatif.fr/eveil/geographie/les-continents.php" office:name="Les continents" text:style-name="Internet_20_link" text:visited-style-name="Visited_20_Internet_20_Link">es continents</text:a></text:p>
          </table:table-cell>
          <table:table-cell table:style-name="Tableau1.C2" office:value-type="string">
            <text:p text:style-name="P2"><text:a xlink:type="simple" xlink:href="https://www.logicieleducatif.fr/eveil/sciences/jeu-ecolo-developpement-durable.php" text:style-name="Internet_20_link" text:visited-style-name="Visited_20_Internet_20_Link">https://www.logicieleducatif.fr/eveil/sciences/jeu-ecolo-developpement-durable.php</text:a></text:p>
            <text:p text:style-name="P2">Jeu écol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ruque</meta:initial-creator>
    <meta:creation-date>2022-02-28T20:17:51.03</meta:creation-date>
    <dc:date>2022-03-09T21:20:26.32</dc:date>
    <dc:creator>corinne bruque</dc:creator>
    <meta:editing-duration>PT1H24M32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1" meta:paragraph-count="26" meta:word-count="55" meta:character-count="814"/>
  </office:meta>
</office:document-meta>
</file>