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dame monsieur,</text:p>
      <text:p text:style-name="Standard">Quelques informations concernant les prochaines semaines et les sorties prévues en septembre :</text:p>
      <text:list xml:id="list1158869582225927860" text:style-name="L2">
        <text:list-item>
          <text:p text:style-name="P2">vendredi 15 septembre, à l'occasion de la journée du patrimoine, nous nous rendrons à la galerie de Rohan pour une visite guidée de l'exposition « sunset » (après-midi, départ 13h45)</text:p>
        </text:list-item>
      </text:list>
      <text:list xml:id="list900525090254113527" text:style-name="L1">
        <text:list-item>
          <text:p text:style-name="P1">jeudi 21 septembre, une animatrice du syndicat départemental de l'énergie du Finistère nous proposera un atelier à la médiathèque ayant pour objectif de sensibiliser aux différentes formes d'énergie. ( après-midi, départ 13h45)</text:p>
        </text:list-item>
        <text:list-item>
          <text:p text:style-name="P1">mardi 26 septembre, réunion de classe à 18h.</text:p>
        </text:list-item>
        <text:list-item>
          <text:p text:style-name="P1">vendredi 29 septembre, nous nous rendrons à Saint Renel pour une initiation au rugby</text:p>
        </text:list-item>
        <text:list-item>
          <text:p text:style-name="P1">vendredi 13 octobre, nous irons visiter l'exposition « sur les traces de Tolkien et de l'imaginaire médiéval » au FHEL </text:p>
        </text:list-item>
      </text:list>
      <text:p text:style-name="Standard">Cordialement, Mme Dangelser</text:p>
      <text:p text:style-name="Standard"/>
      <text:p text:style-name="Standard"/>
      <text:p text:style-name="Standard"/>
      <text:p text:style-name="Standard"/>
      <text:p text:style-name="Standard">Madame monsieur,</text:p>
      <text:p text:style-name="Standard">Quelques informations concernant les prochaines semaines et les sorties prévues en septembre :</text:p>
      <text:list xml:id="list38585731" text:continue-list="list1158869582225927860" text:style-name="L2">
        <text:list-item>
          <text:p text:style-name="P2">vendredi 15 septembre, à l'occasion de la journée du patrimoine, nous nous rendrons à la galerie de Rohan pour une visite guidée de l'exposition « sunset » (après-midi, départ 13h45)</text:p>
        </text:list-item>
      </text:list>
      <text:list xml:id="list2437358364732290280" text:style-name="L3">
        <text:list-item>
          <text:p text:style-name="P3">jeudi 21 septembre, une animatrice du syndicat départemental de l'énergie du Finistère nous proposera un atelier à la médiathèque ayant pour objectif de sensibiliser aux différentes formes d'énergie. ( après-midi, départ 13h45)</text:p>
        </text:list-item>
        <text:list-item>
          <text:p text:style-name="P3">mardi 26 septembre, réunion de classe à 18h.</text:p>
        </text:list-item>
        <text:list-item>
          <text:p text:style-name="P3">vendredi 29 septembre, nous nous rendrons à Saint Renel pour une initiation au rugby</text:p>
        </text:list-item>
        <text:list-item>
          <text:p text:style-name="P3">vendredi 13 octobre, nous irons visiter l'exposition « sur les traces de Tolkien et de l'imaginaire médiéval » au FHEL </text:p>
        </text:list-item>
      </text:list>
      <text:p text:style-name="Standard">Cordialement, Mme Dangelser</text:p>
      <text:p text:style-name="Standard">Madame monsieur,</text:p>
      <text:p text:style-name="Standard">Quelques informations concernant les prochaines semaines et les sorties prévues en septembre :</text:p>
      <text:list xml:id="list38597642" text:continue-list="list38585731" text:style-name="L2">
        <text:list-item>
          <text:p text:style-name="P2">vendredi 15 septembre, à l'occasion de la journée du patrimoine, nous nous rendrons à la galerie de Rohan pour une visite guidée de l'exposition « sunset » (après-midi, départ 13h45)</text:p>
        </text:list-item>
      </text:list>
      <text:list xml:id="list3089483293037352436" text:style-name="L4">
        <text:list-item>
          <text:p text:style-name="P4">jeudi 21 septembre, une animatrice du syndicat départemental de l'énergie du Finistère nous proposera un atelier à la médiathèque ayant pour objectif de sensibiliser aux différentes formes d'énergie. ( après-midi, départ 13h45)</text:p>
        </text:list-item>
        <text:list-item>
          <text:p text:style-name="P4">mardi 26 septembre, réunion de classe à 18h.</text:p>
        </text:list-item>
        <text:list-item>
          <text:p text:style-name="P4">vendredi 29 septembre, nous nous rendrons à Saint Renel pour une initiation au rugby</text:p>
        </text:list-item>
        <text:list-item>
          <text:p text:style-name="P4">vendredi 13 octobre, nous irons visiter l'exposition « sur les traces de Tolkien et de l'imaginaire médiéval » au FHEL </text:p>
        </text:list-item>
      </text:list>
      <text:p text:style-name="Standard">Cordialement, Mme Dangelser</text:p>
      <text:p text:style-name="Standard"/>
      <text:p text:style-name="Standard"/>
      <text:p text:style-name="Standard"/>
      <text:p text:style-name="Standard"/>
      <text:p text:style-name="Standard">Madame monsieur,</text:p>
      <text:p text:style-name="Standard">Quelques informations concernant les prochaines semaines et les sorties prévues en septembre :</text:p>
      <text:list xml:id="list38608882" text:continue-list="list38597642" text:style-name="L2">
        <text:list-item>
          <text:p text:style-name="P2">vendredi 15 septembre, à l'occasion de la journée du patrimoine, nous nous rendrons à la galerie de Rohan pour une visite guidée de l'exposition « sunset » (après-midi, départ 13h45)</text:p>
        </text:list-item>
      </text:list>
      <text:list xml:id="list1640646943976109236" text:style-name="L5">
        <text:list-item>
          <text:p text:style-name="P5">jeudi 21 septembre, une animatrice du syndicat départemental de l'énergie du Finistère nous proposera un atelier à la médiathèque ayant pour objectif de sensibiliser aux différentes formes d'énergie. ( après-midi, départ 13h45)</text:p>
        </text:list-item>
        <text:list-item>
          <text:p text:style-name="P5">mardi 26 septembre, réunion de classe à 18h.</text:p>
        </text:list-item>
        <text:list-item>
          <text:p text:style-name="P5">vendredi 29 septembre, nous nous rendrons à Saint Renel pour une initiation au rugby</text:p>
        </text:list-item>
        <text:list-item>
          <text:p text:style-name="P5">vendredi 13 octobre, nous irons visiter l'exposition « sur les traces de Tolkien et de l'imaginaire médiéval » au FHEL </text:p>
        </text:list-item>
      </text:list>
      <text:p text:style-name="Standard">Cordialement, Mme Dangelser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401cm" fo:margin-right="1.401cm" style:writing-mode="lr-tb" style:footnote-max-height="0cm">
        <style:columns fo:column-count="2" fo:column-gap="0.497cm">
          <style:column style:rel-width="7284*" fo:start-indent="0cm" fo:end-indent="0.249cm"/>
          <style:column style:rel-width="7286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1T13:44:10.83</meta:creation-date>
    <meta:print-date>2023-09-11T15:38:14.19</meta:print-date>
    <meta:document-statistic meta:table-count="0" meta:image-count="0" meta:object-count="0" meta:page-count="2" meta:paragraph-count="32" meta:word-count="508" meta:character-count="3192"/>
    <dc:date>2023-09-11T18:35:21.61</dc:date>
    <meta:editing-duration>PT2H49M49S</meta:editing-duration>
    <meta:editing-cycles>1</meta:editing-cycles>
    <meta:generator>OpenOffice/4.1.3$Win32 OpenOffice.org_project/413m1$Build-9783</meta:generator>
  </office:meta>
</office:document-meta>
</file>