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5d2a" officeooo:paragraph-rsid="00015d2a"/>
    </style:style>
    <style:style style:name="P2" style:family="paragraph" style:parent-style-name="Standard">
      <style:text-properties officeooo:rsid="0004403b" officeooo:paragraph-rsid="0004403b"/>
    </style:style>
    <style:style style:name="T1" style:family="text">
      <style:text-properties officeooo:rsid="000279a7"/>
    </style:style>
    <style:style style:name="T2" style:family="text">
      <style:text-properties officeooo:rsid="0005af14"/>
    </style:style>
    <style:style style:name="T3" style:family="text">
      <style:text-properties officeooo:rsid="0005f8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dame, monsieur,</text:p>
      <text:p text:style-name="P1">Voici quelques informations concernant la <text:span text:style-name="T1">suite de l’année scolaire.</text:span></text:p>
      <text:p text:style-name="P1">- Entre le 15 mars et le 20 mars, semaine des mathématiques : j’ai inscrit chaque élève individuellement au concours national des mathématiques ; l’épreuve d’une durée de 50 min aura lieu en classe ; les <text:span text:style-name="T1">copies</text:span> seront ensuite expédié<text:span text:style-name="T3">es</text:span> à Argenteuil.</text:p>
      <text:p text:style-name="P1">- Lundi 18 mars, début des séances de kayak</text:p>
      <text:p text:style-name="P1">- Jeudi 21 mars, photo de classe (le matin) + intervention de la ligue de l’enseig<text:span text:style-name="T2">ne</text:span>ment sur les dangers d’internet (l’après-midi)</text:p>
      <text:p text:style-name="P1">- Mardi 2 avril cross en partenariat avec le secours populaire ; des parents sont les bienvenus pour l’encadrement de la sortie (coureur ou non)</text:p>
      <text:p text:style-name="P1">- <text:span text:style-name="T2">Vendredi 19 avril (le matin), carnaval des enfants à Landerneau</text:span></text:p>
      <text:p text:style-name="P2">Cordialement, Mme Dangelser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5:23:03.653000000</meta:creation-date>
    <dc:date>2024-03-14T18:06:39.954000000</dc:date>
    <meta:editing-duration>PT2H23M4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8" meta:word-count="122" meta:character-count="743" meta:non-whitespace-character-count="629"/>
  </office:meta>
</office:document-meta>
</file>