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9cm" fo:margin-left="-0.026cm" fo:margin-right="0.018cm" table:align="margins"/>
    </style:style>
    <style:style style:name="Tableau1.A" style:family="table-column">
      <style:table-column-properties style:column-width="8.525cm" style:rel-column-width="32845*"/>
    </style:style>
    <style:style style:name="Tableau1.B" style:family="table-column">
      <style:table-column-properties style:column-width="8.484cm" style:rel-column-width="32690*"/>
    </style:style>
    <style:style style:name="Tableau1.A1" style:family="table-cell">
      <style:table-cell-properties fo:background-color="#9999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ff9999" fo:padding="0.097cm" fo:border="0.002cm solid #000000">
        <style:background-image/>
      </style:table-cell-properties>
    </style:style>
    <style:style style:name="Tableau1.2" style:family="table-row">
      <style:table-row-properties style:min-row-height="2.51cm"/>
    </style:style>
    <style:style style:name="Tableau1.A2" style:family="table-cell">
      <style:table-cell-properties fo:background-color="#9999ff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#ff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able_20_Contents">
      <style:text-properties style:text-underline-style="none"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weight="bold" fo:background-color="transparent" style:font-weight-asian="bold" style:font-weight-complex="bold"/>
    </style:style>
    <style:style style:name="P6" style:family="paragraph" style:parent-style-name="Table_20_Contents">
      <style:text-properties style:text-underline-style="none" fo:font-weight="normal" style:font-weight-asian="normal" style:font-weight-complex="normal"/>
    </style:style>
    <style:style style:name="P7" style:family="paragraph" style:parent-style-name="Table_20_Contents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maine du 28 MARS AU 8 AVRIL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CE2</text:p>
          </table:table-cell>
          <table:table-cell table:style-name="Tableau1.B1" office:value-type="string">
            <text:p text:style-name="P2">CM1</text:p>
          </table:table-cell>
        </table:table-row>
        <table:table-row table:style-name="Tableau1.2">
          <table:table-cell table:style-name="Tableau1.A2" office:value-type="string">
            <text:p text:style-name="P3">Lecture</text:p>
            <text:p text:style-name="P4">lecture compréhension</text:p>
            <text:p text:style-name="P4"><text:a xlink:type="simple" xlink:href="https://www.logicieleducatif.fr/francais/lecture/lecture3.php" text:style-name="Internet_20_link" text:visited-style-name="Visited_20_Internet_20_Link">https://www.logicieleducatif.fr/francais/lecture/lecture3.php</text:a></text:p>
            <text:p text:style-name="P4"/>
          </table:table-cell>
          <table:table-cell table:style-name="Tableau1.B2" office:value-type="string">
            <text:p text:style-name="P3">Lecture</text:p>
            <text:p text:style-name="P4">lecture compréhension 2</text:p>
            <text:p text:style-name="P4"><text:a xlink:type="simple" xlink:href="https://www.logicieleducatif.fr/francais/lecture/lecture-comprehension-logique-2.php" text:style-name="Internet_20_link" text:visited-style-name="Visited_20_Internet_20_Link">https://www.logicieleducatif.fr/francais/lecture/lecture-comprehension-logique-2.php</text:a></text:p>
            <text:p text:style-name="P4"/>
          </table:table-cell>
        </table:table-row>
        <table:table-row>
          <table:table-cell table:style-name="Tableau1.A2" office:value-type="string">
            <text:p text:style-name="P3">Numération</text:p>
            <text:p text:style-name="P4">comparaison des nombres</text:p>
            <text:p text:style-name="P4"><text:a xlink:type="simple" xlink:href="https://www.logicieleducatif.fr/math/numeration/compa.php" text:style-name="Internet_20_link" text:visited-style-name="Visited_20_Internet_20_Link">https://www.logicieleducatif.fr/math/numeration/compa.php</text:a></text:p>
            <text:p text:style-name="P4"/>
          </table:table-cell>
          <table:table-cell table:style-name="Tableau1.B2" office:value-type="string">
            <text:p text:style-name="P3">Numération</text:p>
            <text:p text:style-name="P4">les fractions 3 niveaux</text:p>
            <text:p text:style-name="P3"><text:a xlink:type="simple" xlink:href="https://www.logicieleducatif.fr/math/numeration/vise-les-fractions.php" text:style-name="Internet_20_link" text:visited-style-name="Visited_20_Internet_20_Link"><text:span text:style-name="T1">https://www.logicieleducatif.fr/math/numeration/vise-les-fractions.php</text:span></text:a></text:p>
            <text:p text:style-name="P4"/>
          </table:table-cell>
        </table:table-row>
        <table:table-row>
          <table:table-cell table:style-name="Tableau1.A2" office:value-type="string">
            <text:p text:style-name="P3">Problèmes de logique</text:p>
            <text:p text:style-name="Table_20_Contents">niveau facile</text:p>
            <text:p text:style-name="Table_20_Contents"><text:a xlink:type="simple" xlink:href="https://www.logicieleducatif.fr/math/problemes/probleme-de-logique-cycle-2.php" text:style-name="Internet_20_link" text:visited-style-name="Visited_20_Internet_20_Link">https://www.logicieleducatif.fr/math/problemes/probleme-de-logique-cycle-2.php</text:a></text:p>
            <text:p text:style-name="Table_20_Contents"/>
          </table:table-cell>
          <table:table-cell table:style-name="Tableau1.B2" office:value-type="string">
            <text:p text:style-name="P3">Problèmes de logique 1, 2, 3</text:p>
            <text:p text:style-name="Table_20_Contents"><text:a xlink:type="simple" xlink:href="https://www.logicieleducatif.fr/math/problemes/logik1.php" text:style-name="Internet_20_link" text:visited-style-name="Visited_20_Internet_20_Link">https://www.logicieleducatif.fr/math/problemes/logik1.php</text:a></text:p>
            <text:p text:style-name="Table_20_Contents"/>
            <text:p text:style-name="Table_20_Contents"><text:a xlink:type="simple" xlink:href="https://www.logicieleducatif.fr/math/problemes/probleme-de-logique-cycle-2.php" text:style-name="Internet_20_link" text:visited-style-name="Visited_20_Internet_20_Link"/></text:p>
          </table:table-cell>
        </table:table-row>
        <table:table-row>
          <table:table-cell table:style-name="Tableau1.A2" office:value-type="string">
            <text:p text:style-name="P3">Conjugaison</text:p>
            <text:p text:style-name="Table_20_Contents">imparfait</text:p>
            <text:p text:style-name="Table_20_Contents"><text:a xlink:type="simple" xlink:href="https://www.logicieleducatif.fr/francais/conjugaison_grammaire/imparfait.php" text:style-name="Internet_20_link" text:visited-style-name="Visited_20_Internet_20_Link">https://www.logicieleducatif.fr/francais/conjugaison_grammaire/imparfait.php</text:a></text:p>
            <text:p text:style-name="Table_20_Contents"/>
            <text:p text:style-name="Table_20_Contents"/>
          </table:table-cell>
          <table:table-cell table:style-name="Tableau1.B2" office:value-type="string">
            <text:p text:style-name="P3">Conjugaison</text:p>
            <text:p text:style-name="Table_20_Contents"><text:a xlink:type="simple" xlink:href="https://www.logicieleducatif.fr/francais/conjugaison_grammaire/imparfait.php" text:style-name="Internet_20_link" text:visited-style-name="Visited_20_Internet_20_Link">https://www.logicieleducatif.fr/francais/conjugaison_grammaire/imparfait.php</text:a></text:p>
            <text:p text:style-name="Table_20_Contents"/>
          </table:table-cell>
        </table:table-row>
        <table:table-row>
          <table:table-cell table:style-name="Tableau1.A2" office:value-type="string">
            <text:p text:style-name="P3">Géographie</text:p>
            <text:p text:style-name="P4">les grandes villes de France</text:p>
            <text:p text:style-name="P4"><text:a xlink:type="simple" xlink:href="https://www.logicieleducatif.fr/eveil/geographie/villes_france.php" text:style-name="Internet_20_link" text:visited-style-name="Visited_20_Internet_20_Link">https://www.logicieleducatif.fr/eveil/geographie/villes_france.php</text:a></text:p>
            <text:p text:style-name="P4"/>
          </table:table-cell>
          <table:table-cell table:style-name="Tableau1.B2" office:value-type="string">
            <text:p text:style-name="P3">Géographie</text:p>
            <text:p text:style-name="P4">les grandes villes de France</text:p>
            <text:p text:style-name="P4"><text:a xlink:type="simple" xlink:href="https://www.logicieleducatif.fr/eveil/geographie/villes_france.php" text:style-name="Internet_20_link" text:visited-style-name="Visited_20_Internet_20_Link">https://www.logicieleducatif.fr/eveil/geographie/villes_france.php</text:a></text:p>
            <text:p text:style-name="P4"/>
          </table:table-cell>
        </table:table-row>
        <table:table-row>
          <table:table-cell table:style-name="Tableau1.A2" office:value-type="string">
            <text:p text:style-name="P3">Jeux de société</text:p>
            <text:p text:style-name="P7">loup - orang outan - rhinocéros</text:p>
            <text:p text:style-name="P4"><text:a xlink:type="simple" xlink:href="https://www.logicieleducatif.fr/maternelle/eveil/puzzle_12p2.php" text:style-name="Internet_20_link" text:visited-style-name="Visited_20_Internet_20_Link">https://www.logicieleducatif.fr/maternelle/eveil/puzzle_12p2.php</text:a></text:p>
            <text:p text:style-name="P4"/>
            <text:p text:style-name="P4">trouve le coupable</text:p>
            <text:p text:style-name="P4"><text:a xlink:type="simple" xlink:href="https://www.logicieleducatif.fr/math/logique/trouve-le-coupable.php" text:style-name="Internet_20_link" text:visited-style-name="Visited_20_Internet_20_Link">https://www.logicieleducatif.fr/math/logique/trouve-le-coupable.php</text:a></text:p>
          </table:table-cell>
          <table:table-cell table:style-name="Tableau1.B2" office:value-type="string">
            <text:p text:style-name="P3">Jeux de société</text:p>
            <text:p text:style-name="P4">puissance 4</text:p>
            <text:p text:style-name="P4"><text:a xlink:type="simple" xlink:href="https://www.logicieleducatif.fr/math/logique/puissance-4.php" text:style-name="Internet_20_link" text:visited-style-name="Visited_20_Internet_20_Link">https://www.logicieleducatif.fr/math/logique/puissance-4.php</text:a></text:p>
            <text:p text:style-name="P4"/>
            <text:p text:style-name="P4">trouve le coupable</text:p>
            <text:p text:style-name="P4"><text:a xlink:type="simple" xlink:href="https://www.logicieleducatif.fr/math/logique/trouve-le-coupable.php" text:style-name="Internet_20_link" text:visited-style-name="Visited_20_Internet_20_Link">https://www.logicieleducatif.fr/math/logique/trouve-le-coupable.php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rinne bruque</meta:initial-creator>
    <meta:creation-date>2022-03-28T18:15:41.91</meta:creation-date>
    <dc:date>2022-03-28T20:03:22.74</dc:date>
    <dc:creator>corinne bruque</dc:creator>
    <meta:editing-duration>PT1H47M34S</meta:editing-duration>
    <meta:editing-cycles>19</meta:editing-cycles>
    <meta:generator>OpenOffice/4.1.7$Win32 OpenOffice.org_project/417m1$Build-9800</meta:generator>
    <meta:document-statistic meta:table-count="1" meta:image-count="0" meta:object-count="0" meta:page-count="1" meta:paragraph-count="41" meta:word-count="85" meta:character-count="1384"/>
  </office:meta>
</office:document-meta>
</file>