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c5e6" officeooo:paragraph-rsid="0011c5e6"/>
    </style:style>
    <style:style style:name="P2" style:family="paragraph" style:parent-style-name="Standard">
      <style:text-properties officeooo:rsid="0011c5e6" officeooo:paragraph-rsid="001350c0"/>
    </style:style>
    <style:style style:name="P3" style:family="paragraph" style:parent-style-name="Standard">
      <style:text-properties officeooo:rsid="001267da" officeooo:paragraph-rsid="001267da"/>
    </style:style>
    <style:style style:name="P4" style:family="paragraph" style:parent-style-name="Standard">
      <style:text-properties officeooo:rsid="001267da" officeooo:paragraph-rsid="001350c0"/>
    </style:style>
    <style:style style:name="P5" style:family="paragraph" style:parent-style-name="Standard">
      <style:text-properties officeooo:rsid="001267da" officeooo:paragraph-rsid="001267da" fo:background-color="#ffffff"/>
    </style:style>
    <style:style style:name="P6" style:family="paragraph" style:parent-style-name="Standard">
      <style:text-properties officeooo:rsid="001267da" officeooo:paragraph-rsid="001350c0" fo:background-color="#ffffff"/>
    </style:style>
    <style:style style:name="P7" style:family="paragraph" style:parent-style-name="Standard">
      <style:text-properties officeooo:rsid="0011c5e6" officeooo:paragraph-rsid="0011c5e6" fo:background-color="#ffffff"/>
    </style:style>
    <style:style style:name="P8" style:family="paragraph" style:parent-style-name="Standard">
      <style:text-properties officeooo:rsid="0011c5e6" officeooo:paragraph-rsid="001350c0" fo:background-color="#ffffff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/>
    <style:style style:name="T4" style:family="text">
      <style:text-properties fo:color="#c9211e" loext:opacity="100%"/>
    </style:style>
    <style:style style:name="T5" style:family="text">
      <style:text-properties fo:color="#800080" loext:opacity="100%"/>
    </style:style>
    <style:style style:name="T6" style:family="text">
      <style:text-properties fo:color="#800080" loext:opacity="100%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158466" loext:opacity="100%"/>
    </style:style>
    <style:style style:name="T9" style:family="text">
      <style:text-properties fo:color="#158466" loext:opacity="100%" fo:font-weight="bold" style:font-weight-asian="bold" style:font-weight-complex="bold"/>
    </style:style>
    <style:style style:name="T10" style:family="text">
      <style:text-properties fo:color="#ffbf00" loext:opacity="100%"/>
    </style:style>
    <style:style style:name="T11" style:family="text">
      <style:text-properties fo:color="#ffbf00" loext:opacity="100%" fo:font-weight="bold" style:font-weight-asian="bold" style:font-weight-complex="bold"/>
    </style:style>
    <style:style style:name="T12" style:family="text">
      <style:text-properties officeooo:rsid="00135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dame, monsieur, </text:p>
      <text:p text:style-name="P1">Le début des séances de kayak a été avancé : les séances auront lieu <text:span text:style-name="T2">le lundi 18 mars, le vendredi 12 avril, le lundi 6 mai et le lundi 13 mai.</text:span></text:p>
      <text:p text:style-name="P5">La séance du 19 avril est avancée au 18 mars en raison du carnaval.</text:p>
      <text:p text:style-name="P7"/>
      <text:p text:style-name="P1">Nous partirons à la journée : <text:span text:style-name="T4">départ 8h45 / retour 16h30</text:span></text:p>
      <text:p text:style-name="P1"><text:span text:style-name="T4"/></text:p>
      <text:p text:style-name="P1">Il faudra donc prévoir<text:span text:style-name="T6"> un pique-nique</text:span> et <text:span text:style-name="T6">une gourde d’eau</text:span> pour chaque journée d’activité. Les bonbons ne sont pas autorisés. Mais un petit goûter (type gourde de compote ou fruit) sera toléré pour la fin de l’activité.</text:p>
      <text:p text:style-name="P1"/>
      <text:p text:style-name="P1">Il n’y a pas de matériel spécifique à prévoir pour l’activité. Le centre prête les combinaisons intégrales et les gilets de sauvetage mais chaque enfant devra apporter : <text:span text:style-name="T9">un maillot de bain à porter sous la combinaison, une vieille paire de chaussures fermées ne craignant pas l’eau (une vieille paire de baskets par exemple), une serviette de bain et <text:s/>des sous-vêtements de rechange, une tenue facile à enfiler pour la fin de l’activité (type legging, sweat, survêtement…).</text:span></text:p>
      <text:p text:style-name="P1"><text:span text:style-name="T8"/></text:p>
      <text:p text:style-name="P3">Prévoir également <text:span text:style-name="T11">de la crème solaire</text:span><text:span text:style-name="T7"> </text:span>dans tous les cas, <text:span text:style-name="T11">une casquette et des lunettes de soleil avec un cordon</text:span> <text:span text:style-name="T12">(</text:span>afin de ne pas les perdre dans l’eau<text:span text:style-name="T12">)</text:span> si le temps est dégagé ; en cas de froid prévoir aussi <text:span text:style-name="T11">un bonnet et des gants.</text:span> Le temps est changeant au bord de la mer ; nous devons pouvoir nous adapter à toutes les conditions météorologiques.</text:p>
      <text:p text:style-name="P3"/>
      <text:p text:style-name="P3">Je reste à votre disposition, cordialement</text:p>
      <text:p text:style-name="P3">Mme Dangelser</text:p>
      <text:p text:style-name="P3"/>
      <text:p text:style-name="P3"/>
      <text:p text:style-name="P1"/>
      <text:p text:style-name="P1"/>
      <text:p text:style-name="P1"/>
      <text:p text:style-name="P1"/>
      <text:p text:style-name="P2">Madame, monsieur, </text:p>
      <text:p text:style-name="P2">Le début des séances de kayak a été avancé : les séances auront lieu <text:span text:style-name="T2">le lundi 18 mars, le vendredi 12 avril, le lundi 6 mai et le lundi 13 mai.</text:span></text:p>
      <text:p text:style-name="P6">La séance du 19 avril est avancée au 18 mars en raison du carnaval.</text:p>
      <text:p text:style-name="P8"/>
      <text:p text:style-name="P2">Nous partirons à la journée : <text:span text:style-name="T4">départ 8h45 / retour 16h30</text:span></text:p>
      <text:p text:style-name="P2"><text:span text:style-name="T4"/></text:p>
      <text:p text:style-name="P2">Il faudra donc prévoir<text:span text:style-name="T6"> un pique-nique</text:span> et <text:span text:style-name="T6">une gourde d’eau</text:span> pour chaque journée d’activité. Les bonbons ne sont pas autorisés. Mais un petit goûter (type gourde de compote ou fruit) sera toléré pour la fin de l’activité.</text:p>
      <text:p text:style-name="P2"/>
      <text:p text:style-name="P2">Il n’y a pas de matériel spécifique à prévoir pour l’activité. Le centre prête les combinaisons intégrales et les gilets de sauvetage mais chaque enfant devra apporter : <text:span text:style-name="T9">un maillot de bain à porter sous la combinaison, une vieille paire de chaussures fermées ne craignant pas l’eau (une vieille paire de baskets par exemple), une serviette de bain et <text:s/>des sous-vêtements de rechange, une tenue facile à enfiler pour la fin de l’activité (type legging, sweat, survêtement…).</text:span></text:p>
      <text:p text:style-name="P2"><text:span text:style-name="T8"/></text:p>
      <text:p text:style-name="P4">Prévoir également <text:span text:style-name="T11">de la crème solaire</text:span><text:span text:style-name="T7"> </text:span>dans tous les cas, <text:span text:style-name="T11">une casquette et des lunettes de soleil avec un cordon</text:span> <text:span text:style-name="T12">(</text:span>afin de ne pas les perdre dans l’eau<text:span text:style-name="T12">)</text:span> si le temps est dégagé ; en cas de froid prévoir aussi <text:span text:style-name="T11">un bonnet et des gants.</text:span> Le temps est changeant au bord de la mer ; nous devons pouvoir nous adapter à toutes les conditions météorologiques.</text:p>
      <text:p text:style-name="P4"/>
      <text:p text:style-name="P4">Je reste à votre disposition, cordialement</text:p>
      <text:p text:style-name="P4">Mme Dangelser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998cm">
          <style:column style:rel-width="7284*" fo:start-indent="0cm" fo:end-indent="0.499cm"/>
          <style:column style:rel-width="7286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6:02:17.484000000</meta:creation-date>
    <dc:date>2024-02-19T16:50:12.472000000</dc:date>
    <meta:editing-duration>PT27M44S</meta:editing-duration>
    <meta:editing-cycles>1</meta:editing-cycles>
    <meta:document-statistic meta:table-count="0" meta:image-count="0" meta:object-count="0" meta:page-count="1" meta:paragraph-count="18" meta:word-count="490" meta:character-count="2752" meta:non-whitespace-character-count="2276"/>
    <meta:generator>LibreOffice/7.0.0.3$Windows_X86_64 LibreOffice_project/8061b3e9204bef6b321a21033174034a5e2ea88e</meta:generator>
  </office:meta>
</office:document-meta>
</file>