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9.5cm" style:rel-column-width="32767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="0.5pt solid #000000"/>
    </style:style>
    <style:style style:name="P1" style:family="paragraph" style:parent-style-name="Standard">
      <style:text-properties officeooo:paragraph-rsid="000ed8f0"/>
    </style:style>
    <style:style style:name="P2" style:family="paragraph" style:parent-style-name="Standard">
      <style:text-properties officeooo:rsid="000ed8f0" officeooo:paragraph-rsid="000ed8f0"/>
    </style:style>
    <style:style style:name="P3" style:family="paragraph" style:parent-style-name="Standard">
      <style:paragraph-properties fo:text-align="center" style:justify-single-word="false"/>
      <style:text-properties fo:font-size="15pt" officeooo:rsid="000ed8f0" officeooo:paragraph-rsid="000ed8f0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fo:font-size="15pt" officeooo:paragraph-rsid="000ed8f0" style:font-size-asian="15pt" style:font-size-complex="15pt"/>
    </style:style>
    <style:style style:name="P5" style:family="paragraph" style:parent-style-name="Standard">
      <style:paragraph-properties fo:text-align="center" style:justify-single-word="false"/>
      <style:text-properties fo:font-size="13pt" officeooo:rsid="000ed8f0" officeooo:paragraph-rsid="000ed8f0" style:font-size-asian="11.3500003814697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UNE LANGUE ARC EN CIEL </text:p>
      <text:p text:style-name="P1"/>
      <text:p text:style-name="P2">Refrain : </text:p>
      <text:p text:style-name="P1">Parler pour dire ou ne rien dire </text:p>
      <text:p text:style-name="P1">Ou bien chanter pour le plaisir </text:p>
      <text:p text:style-name="P1">Toutes les langues sont belles </text:p>
      <text:p text:style-name="P1">Toutes les langues sont belles </text:p>
      <text:p text:style-name="P1"/>
      <text:p text:style-name="P1">Mais il reste à imaginer </text:p>
      <text:p text:style-name="P1">Pour notre monde mélangé</text:p>
      <text:p text:style-name="P1">Une langue arc en ciel </text:p>
      <text:p text:style-name="P1">Une langue arc-en-ciel </text:p>
      <text:p text:style-name="P1"/>
      <text:p text:style-name="P2">AZRACO</text:p>
      <text:p text:style-name="P2">KEURMEZE</text:p>
      <text:p text:style-name="P2">ZELENY</text:p>
      <text:p text:style-name="P2"/>
      <text:p text:style-name="P2">MAOU SAC</text:p>
      <text:p text:style-name="P2"/>
      <text:p text:style-name="P2"/>
      <text:p text:style-name="P2">MALASA</text:p>
      <text:p text:style-name="P2">ZONGZE DA</text:p>
      <text:p text:style-name="P2">ORANGE</text:p>
      <text:p text:style-name="P2"/>
      <text:p text:style-name="P2">GALBEN</text:p>
      <text:p text:style-name="P2"/>
      <text:p text:style-name="P2"/>
      <text:p text:style-name="P2">Refrain</text:p>
      <text:p text:style-name="P2"/>
      <text:p text:style-name="P2"/>
      <text:p text:style-name="P2">VIOLETA</text:p>
      <text:p text:style-name="P2">EZEZEU</text:p>
      <text:p text:style-name="P2">SAFIID</text:p>
      <text:p text:style-name="P2"/>
      <text:p text:style-name="P2">COLOR</text:p>
      <text:p text:style-name="P2"/>
      <text:p text:style-name="P2">COLORE</text:p>
      <text:p text:style-name="P2">RANGOUNA</text:p>
      <text:p text:style-name="P2">LA(OU)NON LAWN</text:p>
      <text:p text:style-name="P2"/>
      <text:p text:style-name="P2">COULEUR</text:p>
      <text:p text:style-name="P2"/>
      <text:p text:style-name="P2"/>
      <text:p text:style-name="P2">Refrain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leau1" table:style-name="Tableau1">
        <table:table-column table:style-name="Tableau1.A" table:number-columns-repeated="2"/>
        <text:soft-page-break/>
        <table:table-row>
          <table:table-cell table:style-name="Tableau1.A1" office:value-type="string">
            <text:p text:style-name="P3">UNE LANGUE ARC EN CIEL </text:p>
            <text:p text:style-name="P4"/>
            <text:p text:style-name="P3">Refrain : </text:p>
            <text:p text:style-name="P4">Parler pour dire ou ne rien dire </text:p>
            <text:p text:style-name="P4">Ou bien chanter pour le plaisir </text:p>
            <text:p text:style-name="P4">Toutes les langues sont belles </text:p>
            <text:p text:style-name="P4">Toutes les langues sont belles </text:p>
            <text:p text:style-name="P4"/>
            <text:p text:style-name="P4">Mais il reste à imaginer </text:p>
            <text:p text:style-name="P4">Pour notre monde mélangé</text:p>
            <text:p text:style-name="P4">Une langue arc en ciel </text:p>
            <text:p text:style-name="P4">Une langue arc-en-ciel </text:p>
            <text:p text:style-name="P4"/>
            <text:p text:style-name="P3">AZRACO</text:p>
            <text:p text:style-name="P3">KEURMEZE</text:p>
            <text:p text:style-name="P3">ZELENY</text:p>
            <text:p text:style-name="P3"/>
            <text:p text:style-name="P3">MAOU SAC</text:p>
            <text:p text:style-name="P3"/>
            <text:p text:style-name="P3"/>
            <text:p text:style-name="P3">MALASA</text:p>
            <text:p text:style-name="P3">ZONGZE DA</text:p>
            <text:p text:style-name="P3">ORANGE</text:p>
            <text:p text:style-name="P3"/>
            <text:p text:style-name="P3">GALBEN</text:p>
            <text:p text:style-name="P3"/>
            <text:p text:style-name="P3"/>
            <text:p text:style-name="P3">Refrain</text:p>
            <text:p text:style-name="P5"/>
            <text:p text:style-name="P3"/>
            <text:p text:style-name="P3">VIOLETA</text:p>
            <text:p text:style-name="P3">EZEZEU</text:p>
            <text:p text:style-name="P3">SAFIID</text:p>
            <text:p text:style-name="P3"/>
            <text:p text:style-name="P3">COLOR</text:p>
            <text:p text:style-name="P3"/>
            <text:p text:style-name="P3">COLORE</text:p>
            <text:p text:style-name="P3">RANGOUNA</text:p>
            <text:p text:style-name="P3">LA(OU)NON LAWN</text:p>
            <text:p text:style-name="P3"/>
            <text:p text:style-name="P3">COULEUR</text:p>
            <text:p text:style-name="P3"/>
            <text:p text:style-name="P3"/>
            <text:p text:style-name="P3">Refrain</text:p>
          </table:table-cell>
          <table:table-cell table:style-name="Tableau1.B1" office:value-type="string">
            <text:p text:style-name="P3">UNE LANGUE ARC EN CIEL </text:p>
            <text:p text:style-name="P4"/>
            <text:p text:style-name="P3">Refrain : </text:p>
            <text:p text:style-name="P4">Parler pour dire ou ne rien dire </text:p>
            <text:p text:style-name="P4">Ou bien chanter pour le plaisir </text:p>
            <text:p text:style-name="P4">Toutes les langues sont belles </text:p>
            <text:p text:style-name="P4">Toutes les langues sont belles </text:p>
            <text:p text:style-name="P4"/>
            <text:p text:style-name="P4">Mais il reste à imaginer </text:p>
            <text:p text:style-name="P4">Pour notre monde mélangé</text:p>
            <text:p text:style-name="P4">Une langue arc en ciel </text:p>
            <text:p text:style-name="P4">Une langue arc-en-ciel </text:p>
            <text:p text:style-name="P4"/>
            <text:p text:style-name="P3">AZRACO</text:p>
            <text:p text:style-name="P3">KEURMEZE</text:p>
            <text:p text:style-name="P3">ZELENY</text:p>
            <text:p text:style-name="P3"/>
            <text:p text:style-name="P3">MAOU SAC</text:p>
            <text:p text:style-name="P3"/>
            <text:p text:style-name="P3"/>
            <text:p text:style-name="P3">MALASA</text:p>
            <text:p text:style-name="P3">ZONGZE DA</text:p>
            <text:p text:style-name="P3">ORANGE</text:p>
            <text:p text:style-name="P3"/>
            <text:p text:style-name="P3">GALBEN</text:p>
            <text:p text:style-name="P3"/>
            <text:p text:style-name="P3"/>
            <text:p text:style-name="P3">Refrain</text:p>
            <text:p text:style-name="P3"/>
            <text:p text:style-name="P3"/>
            <text:p text:style-name="P3">VIOLETA</text:p>
            <text:p text:style-name="P3">EZEZEU</text:p>
            <text:p text:style-name="P3">SAFIID</text:p>
            <text:p text:style-name="P3"/>
            <text:p text:style-name="P3">COLOR</text:p>
            <text:p text:style-name="P3"/>
            <text:p text:style-name="P3">COLORE</text:p>
            <text:p text:style-name="P3">RANGOUNA</text:p>
            <text:p text:style-name="P3">LA(OU)NON LAWN</text:p>
            <text:p text:style-name="P3"/>
            <text:p text:style-name="P3">COULEUR</text:p>
            <text:p text:style-name="P3"/>
            <text:p text:style-name="P3"/>
            <text:p text:style-name="P3">Refrain</text:p>
          </table:table-cell>
        </table:table-row>
      </table:table>
      <text:p text:style-name="P2"/>
      <text:p text:style-name="P2"><text:soft-page-break/></text:p>
      <text:p text:style-name="P2"/>
      <text:p text:style-name="P2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07T12:59:02.067000000</meta:creation-date>
    <dc:date>2024-05-07T13:07:50.494000000</dc:date>
    <meta:editing-duration>PT8M49S</meta:editing-duration>
    <meta:editing-cycles>1</meta:editing-cycles>
    <meta:document-statistic meta:table-count="1" meta:image-count="0" meta:object-count="0" meta:page-count="3" meta:paragraph-count="84" meta:word-count="204" meta:character-count="1149" meta:non-whitespace-character-count="1002"/>
    <meta:generator>LibreOffice/24.2.1.2$Windows_X86_64 LibreOffice_project/db4def46b0453cc22e2d0305797cf981b68ef5ac</meta:generator>
  </office:meta>
</office:document-meta>
</file>