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6d58" officeooo:paragraph-rsid="000e6d58"/>
    </style:style>
    <style:style style:name="P2" style:family="paragraph" style:parent-style-name="Standard">
      <style:text-properties officeooo:rsid="000f9f36" officeooo:paragraph-rsid="000f9f36"/>
    </style:style>
    <style:style style:name="P3" style:family="paragraph" style:parent-style-name="Standard">
      <style:text-properties officeooo:rsid="000f9f36" officeooo:paragraph-rsid="0011a612"/>
    </style:style>
    <style:style style:name="P4" style:family="paragraph" style:parent-style-name="Standard">
      <style:text-properties officeooo:rsid="0011a612" officeooo:paragraph-rsid="0011a612"/>
    </style:style>
    <style:style style:name="P5" style:family="paragraph" style:parent-style-name="Standard">
      <style:text-properties officeooo:rsid="0012bca3" officeooo:paragraph-rsid="0012bca3"/>
    </style:style>
    <style:style style:name="P6" style:family="paragraph" style:parent-style-name="Standard">
      <style:text-properties officeooo:rsid="00148386" officeooo:paragraph-rsid="00148386"/>
    </style:style>
    <style:style style:name="P7" style:family="paragraph" style:parent-style-name="Standard">
      <style:text-properties officeooo:rsid="00169519" officeooo:paragraph-rsid="00169519"/>
    </style:style>
    <style:style style:name="P8" style:family="paragraph" style:parent-style-name="Standard">
      <style:text-properties fo:font-weight="bold" officeooo:rsid="000f9f36" officeooo:paragraph-rsid="000f9f36" style:font-weight-asian="bold" style:font-weight-complex="bold"/>
    </style:style>
    <style:style style:name="P9" style:family="paragraph" style:parent-style-name="Standard">
      <style:text-properties fo:font-weight="bold" officeooo:rsid="000f9f36" officeooo:paragraph-rsid="001822e9" style:font-weight-asian="bold" style:font-weight-complex="bold"/>
    </style:style>
    <style:style style:name="P10" style:family="paragraph" style:parent-style-name="Standard">
      <style:text-properties fo:font-weight="bold" officeooo:rsid="000f9f36" officeooo:paragraph-rsid="0011a612" style:font-weight-asian="bold" style:font-weight-complex="bold"/>
    </style:style>
    <style:style style:name="P11" style:family="paragraph" style:parent-style-name="Standard">
      <style:text-properties fo:font-weight="bold" officeooo:rsid="00169519" officeooo:paragraph-rsid="00169519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8pt" fo:font-weight="bold" officeooo:rsid="000e6d58" officeooo:paragraph-rsid="000e6d58" style:font-size-asian="18pt" style:font-weight-asian="bold" style:font-size-complex="18pt" style:font-weight-complex="bold"/>
    </style:style>
    <style:style style:name="P13" style:family="paragraph" style:parent-style-name="Standard">
      <style:text-properties fo:font-weight="bold" officeooo:rsid="000f9f36" officeooo:paragraph-rsid="0011a612" style:font-weight-asian="bold" style:font-weight-complex="bold"/>
    </style:style>
    <style:style style:name="P14" style:family="paragraph" style:parent-style-name="Standard">
      <style:text-properties officeooo:rsid="0011a612" officeooo:paragraph-rsid="0011a612"/>
    </style:style>
    <style:style style:name="P15" style:family="paragraph" style:parent-style-name="Standard">
      <style:text-properties officeooo:rsid="001a959d" officeooo:paragraph-rsid="001a959d"/>
    </style:style>
    <style:style style:name="T1" style:family="text">
      <style:text-properties officeooo:rsid="0010a9a7"/>
    </style:style>
    <style:style style:name="T2" style:family="text">
      <style:text-properties officeooo:rsid="0011a612"/>
    </style:style>
    <style:style style:name="T3" style:family="text">
      <style:text-properties officeooo:rsid="0012bca3"/>
    </style:style>
    <style:style style:name="T4" style:family="text">
      <style:text-properties officeooo:rsid="00148386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822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telier libre : Parcours urbain </text:p>
      <text:p text:style-name="P1"/>
      <text:p text:style-name="P2"><text:span text:style-name="T5">Prise <text:s/>en charge du parcours urbain </text:span>: l’enseignant du dispositif </text:p>
      <text:p text:style-name="P2"/>
      <text:p text:style-name="P1"><text:span text:style-name="T6">Objectifs</text:span> </text:p>
      <text:p text:style-name="P1">- <text:span text:style-name="T1">se repérer dans l’espace</text:span></text:p>
      <text:p text:style-name="P1">- <text:span text:style-name="T1">lire un plan</text:span></text:p>
      <text:p text:style-name="P1">- <text:span text:style-name="T1">découvrir des éléments d’architecture ou des sculptures</text:span></text:p>
      <text:p text:style-name="P1"/>
      <text:p text:style-name="P8">Compétences langagières </text:p>
      <text:p text:style-name="P2">- <text:span text:style-name="T1">utiliser le vocabulaire spatial ( pendant les déplacements)</text:span></text:p>
      <text:p text:style-name="P2">- <text:span text:style-name="T1">lire <text:s/>la signalétique urbaine ( nom des rues)</text:span></text:p>
      <text:p text:style-name="P2">- <text:span text:style-name="T1">nommer, décrire l’élément observé</text:span></text:p>
      <text:p text:style-name="P2"/>
      <text:p text:style-name="P8">Matériel </text:p>
      <text:p text:style-name="P4">par groupe : </text:p>
      <text:p text:style-name="P4">2 planches de 4 photos</text:p>
      <text:p text:style-name="P4">1 plan du quartier </text:p>
      <text:p text:style-name="P15">Prévoir 2X15 jeux : 4 photos sur A4, recto verso glissée dans pochete plastique</text:p>
      <text:p text:style-name="P15">2X15 plan </text:p>
      <text:p text:style-name="P2"/>
      <text:p text:style-name="P2"><text:span text:style-name="T6">Lieu </text:span>: quartier St Aubin <text:s/><text:span text:style-name="T7">(autour de l »espace des diversités)</text:span></text:p>
      <text:p text:style-name="P2"/>
      <text:p text:style-name="P9">Proposition <text:span text:style-name="T7">de deux parcours </text:span></text:p>
      <text:p text:style-name="P9"><text:s/></text:p>
      <text:p text:style-name="P10">Parcours 1</text:p>
      <text:p text:style-name="P3"><text:span text:style-name="T2">Espace des diversités ( Rue d’Aubuisson) – place St Aubin ( l’église - la Poste – ) – <text:s/>la rue Pierre-Paul Riquet -</text:span> <text:s/><text:span text:style-name="T2">Place Dupuy ( fontaine) – Monument aux Morts ( arche) – retour Espace des diversités </text:span></text:p>
      <text:p text:style-name="P4">Photos du parcours 1 </text:p>
      <text:p text:style-name="P4">1 : la porte de l’église St Aubin ( art roman)</text:p>
      <text:p text:style-name="P4">2 : la Poste ( art déco)</text:p>
      <text:p text:style-name="P4">3 : la fontaine ( sculpture des dragons ailés)</text:p>
      <text:p text:style-name="P4">4 : <text:span text:style-name="T3">le monument aux Morts ( arche)</text:span></text:p>
      <text:p text:style-name="P4"/>
      <text:p text:style-name="P10">Parcours 2 </text:p>
      <text:p text:style-name="P3"><text:span text:style-name="T2">Espace des diversités ( Rue d’Aubuisson) – place St Aubin ( la Poste – l’église) – <text:s/>la rue Pierre-Paul Riquet -</text:span> <text:s/><text:span text:style-name="T2">Place Dupuy ( fontaine) – Monument aux Morts ( arche) – allées François Verdier – Allées des soupirs ( statue du lion) – Jardin du Grand Rond ( <text:s/>louve + lampadaires + kiosque à musique)</text:span></text:p>
      <text:p text:style-name="P5">photos du parcours 2 </text:p>
      <text:p text:style-name="P5">photos du 1 +</text:p>
      <text:p text:style-name="P5">5 : <text:span text:style-name="T4">le lion (élément décoratif architectural)</text:span></text:p>
      <text:p text:style-name="P5">6 : <text:span text:style-name="T4">la louve ( scupture en fonte)</text:span></text:p>
      <text:p text:style-name="P5">7 : <text:span text:style-name="T4">les lampadaires ( élément urbain décoratif)</text:span></text:p>
      <text:p text:style-name="P6">8 : le kiosque à musique </text:p>
      <text:p text:style-name="P5"/>
      <text:p text:style-name="P11">Principe <text:span text:style-name="T7">du parcours </text:span></text:p>
      <text:p text:style-name="P7">retrouver où se situent les 8 photos en indiquant le numéro de la photo sur le <text:s/>plan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1T14:26:39.750000000</meta:creation-date>
    <dc:date>2022-04-11T15:21:38.764000000</dc:date>
    <meta:editing-duration>PT18M31S</meta:editing-duration>
    <meta:editing-cycles>9</meta:editing-cycles>
    <meta:generator>LibreOffice/6.1.1.2$Windows_X86_64 LibreOffice_project/5d19a1bfa650b796764388cd8b33a5af1f5baa1b</meta:generator>
    <meta:document-statistic meta:table-count="0" meta:image-count="0" meta:object-count="0" meta:page-count="1" meta:paragraph-count="36" meta:word-count="284" meta:character-count="1595" meta:non-whitespace-character-count="1309"/>
  </office:meta>
</office:document-meta>
</file>