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6a1c" officeooo:paragraph-rsid="00036a1c"/>
    </style:style>
    <style:style style:name="P2" style:family="paragraph" style:parent-style-name="Standard">
      <style:text-properties officeooo:rsid="0004d6d4" officeooo:paragraph-rsid="0004d6d4"/>
    </style:style>
    <style:style style:name="P3" style:family="paragraph" style:parent-style-name="Standard">
      <style:text-properties officeooo:rsid="0005e47d" officeooo:paragraph-rsid="0005e47d"/>
    </style:style>
    <style:style style:name="P4" style:family="paragraph" style:parent-style-name="Standard">
      <style:text-properties officeooo:paragraph-rsid="0007e95c"/>
    </style:style>
    <style:style style:name="P5" style:family="paragraph" style:parent-style-name="Standard">
      <style:text-properties officeooo:rsid="0007e95c" officeooo:paragraph-rsid="0007e95c"/>
    </style:style>
    <style:style style:name="P6" style:family="paragraph" style:parent-style-name="Standard">
      <style:text-properties style:text-underline-style="solid" style:text-underline-width="auto" style:text-underline-color="font-color" officeooo:paragraph-rsid="0007e95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36a1c"/>
    </style:style>
    <style:style style:name="T3" style:family="text">
      <style:text-properties style:text-underline-style="solid" style:text-underline-width="auto" style:text-underline-color="font-color" officeooo:rsid="0007e95c"/>
    </style:style>
    <style:style style:name="T4" style:family="text">
      <style:text-properties officeooo:rsid="0005e4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ikipédia</text:p>
      <text:p text:style-name="P6"/>
      <text:p text:style-name="P4"><text:span text:style-name="T1"><text:s/></text:span><text:span text:style-name="T2">L’histoire du village </text:span><text:span text:style-name="T3">de Saint Cornu sous bois. </text:span></text:p>
      <text:p text:style-name="Standard"/>
      <text:p text:style-name="Standard"/>
      <text:p text:style-name="P1">Préhistoire :</text:p>
      <text:p text:style-name="P1">Quelques restes trouvés qui témoignent d’une vie préhistorique très banal ( présence de reste de campement préhistorique). </text:p>
      <text:p text:style-name="P1"/>
      <text:p text:style-name="P1">L’antiquité : </text:p>
      <text:p text:style-name="P1">Quelques statuettes à l’effigie de la licorne datant de l’antiquité ont été retrouvées témoignant de <text:s/>l’existence d’un culte voué à cette créature magique par les tribus gauloises alors présente sur le territoire. </text:p>
      <text:p text:style-name="P1">Des traces de commerce ( pièces) ont été mises à jour prouvant l’existence d’échanges commerciaux autour du fruit de platamot ( le momox)</text:p>
      <text:p text:style-name="P1"/>
      <text:p text:style-name="P1">Moyen-age et expansion :</text:p>
      <text:p text:style-name="P1"/>
      <text:p text:style-name="P2">Légende : En l’an mil, le chevalier errant Geoffroyde Sulpac traverse la chaîne montagneuse des très hautes à l’aide de son fidel destrier fuyant sa triste renommée de mari trompé. <text:span text:style-name="T4">Il était surnommé le cornu dans toute la sulpacie pays où les ragots et les commérages sont une institution.</text:span></text:p>
      <text:p text:style-name="P2">En traversant les bois lettrés il tombe par hasard sur une corne de Licorne des mers. Lorsqu’il s’en empare, le miracle se produit : une corne pousse instantanément au milieu de son front. Saisid’effroi il la lâche immédiatement et retrouve et son aspect physique habituel.</text:p>
      <text:p text:style-name="P2">Il comprend alors le pouvoir de cette corne : révéler les infidélités des conjoints et conjointes.</text:p>
      <text:p text:style-name="P2"/>
      <text:p text:style-name="P2">Il propose alors ses services à la sainte <text:span text:style-name="T4">Église</text:span> catholique qui veut préserver sa sainte institution du mariage. </text:p>
      <text:p text:style-name="P2">Dès lors le village attenant à la forêt devient lieu de <text:span text:style-name="T4">pèlerinage</text:span> qui permet de vérifier <text:span text:style-name="T4">la fidélité de son conjoint. </text:span></text:p>
      <text:p text:style-name="P2"/>
      <text:p text:style-name="P3">De nombreux couples s’installent autour de l’église et vivent en paix et sans heurts conjugaux.</text:p>
      <text:p text:style-name="P3"/>
      <text:p text:style-name="P3">On estime le décès du chevalier en 1030, il fut canonisé sous le nom de Saint Cornu. Une statue en son honneur est érigée sur la place du village en son honneur. </text:p>
      <text:p text:style-name="P3">Le village prend alors le nom de Saint Cornu sous bois. </text:p>
      <text:p text:style-name="P3"/>
      <text:p text:style-name="P3">Époque contemporaine :</text:p>
      <text:p text:style-name="P3"/>
      <text:p text:style-name="P3">Encore aujourd’hui on compte parmi les encornets de nombreuses familles très pieuses qui déplore le « bal des cocus » organisé tous les ans par le comité des fêtes. </text:p>
      <text:p text:style-name="P3">Le pèlerinage existe toujours <text:s/>sous une autre forme. Grace aux réseaux sociaux, Saint cornu sous bois est devenu un haut lieu d’organisation d’EVJF et d’EVG.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6T11:40:18.460000000</meta:creation-date>
    <dc:date>2024-01-16T12:14:48.417000000</dc:date>
    <meta:editing-duration>PT44S</meta:editing-duration>
    <meta:editing-cycles>2</meta:editing-cycles>
    <meta:generator>LibreOffice/5.4.6.2$Windows_X86_64 LibreOffice_project/4014ce260a04f1026ba855d3b8d91541c224eab8</meta:generator>
    <meta:document-statistic meta:table-count="0" meta:image-count="0" meta:object-count="0" meta:page-count="1" meta:paragraph-count="19" meta:word-count="353" meta:character-count="2133" meta:non-whitespace-character-count="1786"/>
  </office:meta>
</office:document-meta>
</file>