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RobotoMono" svg:font-family="RobotoMono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fo:language="fr" fo:country="FR"/>
    </style:style>
    <style:style style:name="P3" style:parent-style-name="Textbody" style:family="paragraph">
      <style:text-properties fo:language="fr" fo:country="FR"/>
    </style:style>
    <style:style style:name="T4" style:parent-style-name="StrongEmphasis" style:family="text">
      <style:text-properties fo:language="fr" fo:country="FR"/>
    </style:style>
    <style:style style:name="T5" style:parent-style-name="Policepardéfaut" style:family="text">
      <style:text-properties fo:language="fr" fo:country="FR"/>
    </style:style>
    <style:style style:name="T6" style:parent-style-name="Policepardéfaut" style:family="text">
      <style:text-properties fo:language="fr" fo:country="FR"/>
    </style:style>
    <style:style style:name="T7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8" style:parent-style-name="Textbody" style:family="paragraph"/>
    <style:style style:name="T9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0" style:parent-style-name="StrongEmphasis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3" style:parent-style-name="Policepardéfaut" style:family="text">
      <style:text-properties fo:language="fr" fo:country="FR"/>
    </style:style>
    <style:style style:name="P14" style:parent-style-name="Textbody" style:family="paragraph">
      <style:text-properties fo:language="fr" fo:country="FR"/>
    </style:style>
    <style:style style:name="P15" style:parent-style-name="Textbody" style:family="paragraph"/>
    <style:style style:name="T1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17" style:parent-style-name="Textbody" style:family="paragraph">
      <style:text-properties fo:language="fr" fo:country="FR"/>
    </style:style>
    <style:style style:name="P18" style:parent-style-name="Textbody" style:family="paragraph"/>
    <style:style style:name="T19" style:parent-style-name="StrongEmphasis" style:family="text">
      <style:text-properties fo:language="fr" fo:country="FR"/>
    </style:style>
    <style:style style:name="P20" style:parent-style-name="Textbody" style:family="paragraph">
      <style:text-properties fo:language="fr" fo:country="FR"/>
    </style:style>
    <style:style style:name="P21" style:parent-style-name="Textbody" style:family="paragraph"/>
    <style:style style:name="P22" style:parent-style-name="Textbody" style:family="paragraph">
      <style:text-properties fo:language="fr" fo:country="FR"/>
    </style:style>
    <style:style style:name="P23" style:parent-style-name="Textbody" style:family="paragraph"/>
    <style:style style:name="T24" style:parent-style-name="StrongEmphasis" style:family="text">
      <style:text-properties fo:language="fr" fo:country="FR"/>
    </style:style>
    <style:style style:name="T25" style:parent-style-name="Policepardéfaut" style:family="text">
      <style:text-properties fo:language="fr" fo:country="FR"/>
    </style:style>
    <style:style style:name="T26" style:parent-style-name="Policepardéfaut" style:family="text">
      <style:text-properties fo:language="fr" fo:country="FR"/>
    </style:style>
    <style:style style:name="T27" style:parent-style-name="Policepardéfaut" style:family="text">
      <style:text-properties fo:language="fr" fo:country="FR"/>
    </style:style>
    <style:style style:name="T28" style:parent-style-name="Policepardéfaut" style:family="text">
      <style:text-properties fo:language="fr" fo:country="FR"/>
    </style:style>
    <style:style style:name="T29" style:parent-style-name="Policepardéfaut" style:family="text">
      <style:text-properties fo:language="fr" fo:country="FR"/>
    </style:style>
    <style:style style:name="T30" style:parent-style-name="Policepardéfaut" style:family="text">
      <style:text-properties fo:language="fr" fo:country="FR"/>
    </style:style>
    <style:style style:name="T31" style:parent-style-name="Policepardéfaut" style:family="text">
      <style:text-properties fo:language="fr" fo:country="FR"/>
    </style:style>
    <style:style style:name="T32" style:parent-style-name="Policepardéfaut" style:family="text">
      <style:text-properties fo:language="fr" fo:country="FR"/>
    </style:style>
    <style:style style:name="T33" style:parent-style-name="Policepardéfaut" style:family="text">
      <style:text-properties fo:language="fr" fo:country="FR"/>
    </style:style>
    <style:style style:name="T34" style:parent-style-name="Policepardéfaut" style:family="text">
      <style:text-properties fo:language="fr" fo:country="FR"/>
    </style:style>
    <style:style style:name="T35" style:parent-style-name="Policepardéfaut" style:family="text">
      <style:text-properties fo:language="fr" fo:country="FR"/>
    </style:style>
    <style:style style:name="T36" style:parent-style-name="Policepardéfaut" style:family="text">
      <style:text-properties fo:language="fr" fo:country="FR"/>
    </style:style>
    <style:style style:name="T37" style:parent-style-name="Policepardéfaut" style:family="text">
      <style:text-properties fo:language="fr" fo:country="FR"/>
    </style:style>
    <style:style style:name="T38" style:parent-style-name="Policepardéfaut" style:family="text">
      <style:text-properties fo:language="fr" fo:country="FR"/>
    </style:style>
    <style:style style:name="T39" style:parent-style-name="Policepardéfaut" style:family="text">
      <style:text-properties fo:language="fr" fo:country="FR"/>
    </style:style>
    <style:style style:name="T40" style:parent-style-name="Policepardéfaut" style:family="text">
      <style:text-properties fo:language="fr" fo:country="FR"/>
    </style:style>
    <style:style style:name="T41" style:parent-style-name="Policepardéfaut" style:family="text">
      <style:text-properties fo:language="fr" fo:country="FR"/>
    </style:style>
    <style:style style:name="T42" style:parent-style-name="Policepardéfaut" style:family="text">
      <style:text-properties fo:language="fr" fo:country="FR"/>
    </style:style>
    <style:style style:name="T43" style:parent-style-name="Policepardéfaut" style:family="text">
      <style:text-properties fo:language="fr" fo:country="FR"/>
    </style:style>
    <style:style style:name="T4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45" style:parent-style-name="Textbody" style:family="paragraph"/>
    <style:style style:name="T46" style:parent-style-name="Policepardéfaut" style:family="text">
      <style:text-properties fo:language="fr" fo:country="FR"/>
    </style:style>
    <style:style style:name="T47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P48" style:parent-style-name="Textbody" style:family="paragraph">
      <style:paragraph-properties fo:margin-bottom="0in"/>
      <style:text-properties fo:language="fr" fo:country="FR"/>
    </style:style>
    <style:style style:name="P49" style:parent-style-name="Textbody" style:family="paragraph">
      <style:text-properties fo:language="fr" fo:country="FR"/>
    </style:style>
    <style:style style:name="P50" style:parent-style-name="Textbody" style:family="paragraph">
      <style:text-properties style:text-underline-type="single" style:text-underline-style="solid" style:text-underline-width="auto" style:text-underline-mode="continuous" fo:language="fr" fo:country="FR"/>
    </style:style>
    <style:style style:name="P51" style:parent-style-name="Textbody" style:family="paragraph">
      <style:text-properties fo:language="fr" fo:country="FR"/>
    </style:style>
    <style:style style:name="P52" style:parent-style-name="Textbody" style:family="paragraph">
      <style:text-properties style:text-underline-type="single" style:text-underline-style="solid" style:text-underline-width="auto" style:text-underline-mode="continuous" fo:language="fr" fo:country="FR"/>
    </style:style>
    <style:style style:name="P53" style:parent-style-name="Textbody" style:family="paragraph">
      <style:paragraph-properties fo:margin-bottom="0in"/>
      <style:text-properties fo:language="fr" fo:country="FR"/>
    </style:style>
    <style:style style:name="P54" style:parent-style-name="Textbody" style:family="paragraph">
      <style:text-properties fo:language="fr" fo:country="FR"/>
    </style:style>
    <style:style style:name="P55" style:parent-style-name="Textbody" style:family="paragraph"/>
    <style:style style:name="T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margin-bottom="0in"/>
      <style:text-properties fo:language="fr" fo:country="FR"/>
    </style:style>
    <style:style style:name="P58" style:parent-style-name="Textbody" style:family="paragraph">
      <style:paragraph-properties fo:margin-bottom="0in"/>
      <style:text-properties fo:language="fr" fo:country="FR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>
      <style:paragraph-properties fo:margin-bottom="0in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/>
    <style:style style:name="T6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64" style:parent-style-name="Textbody" style:family="paragraph"/>
    <style:style style:name="T6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P74" style:parent-style-name="Textbody" style:family="paragraph"/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/>
    <style:style style:name="P78" style:parent-style-name="Textbody" style:family="paragraph">
      <style:paragraph-properties fo:margin-bottom="0in"/>
    </style:style>
    <style:style style:name="P79" style:parent-style-name="Textbody" style:family="paragraph"/>
    <style:style style:name="P80" style:parent-style-name="Textbody" style:family="paragraph">
      <style:paragraph-properties fo:margin-bottom="0in"/>
    </style:style>
    <style:style style:name="P81" style:parent-style-name="Textbody" style:family="paragraph"/>
    <style:style style:name="T8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margin-bottom="0in"/>
    </style:style>
    <style:style style:name="T8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bottom="0in"/>
    </style:style>
    <style:style style:name="P86" style:parent-style-name="Textbody" style:family="paragraph">
      <style:paragraph-properties fo:margin-bottom="0in"/>
    </style:style>
    <style:style style:name="P87" style:parent-style-name="Textbody" style:family="paragraph">
      <style:paragraph-properties fo:margin-bottom="0in"/>
    </style:style>
    <style:style style:name="P88" style:parent-style-name="Textbody" style:family="paragraph">
      <style:paragraph-properties fo:margin-bottom="0in"/>
    </style:style>
    <style:style style:name="P89" style:parent-style-name="Textbody" style:family="paragraph">
      <style:paragraph-properties fo:margin-bottom="0in"/>
    </style:style>
    <style:style style:name="P90" style:parent-style-name="Textbody" style:family="paragraph">
      <style:paragraph-properties fo:margin-bottom="0in"/>
    </style:style>
    <style:style style:name="P91" style:parent-style-name="Textbody" style:family="paragraph">
      <style:paragraph-properties fo:margin-bottom="0in"/>
    </style:style>
    <style:style style:name="P92" style:parent-style-name="Textbody" style:family="paragraph">
      <style:paragraph-properties fo:margin-bottom="0in"/>
    </style:style>
    <style:style style:name="P93" style:parent-style-name="Textbody" style:family="paragraph">
      <style:paragraph-properties fo:margin-bottom="0in"/>
    </style:style>
    <style:style style:name="P94" style:parent-style-name="Textbody" style:family="paragraph">
      <style:paragraph-properties fo:margin-bottom="0in"/>
    </style:style>
    <style:style style:name="P95" style:parent-style-name="Textbody" style:family="paragraph">
      <style:paragraph-properties fo:margin-bottom="0in"/>
    </style:style>
    <style:style style:name="P96" style:parent-style-name="Textbody" style:family="paragraph">
      <style:paragraph-properties fo:margin-bottom="0in"/>
    </style:style>
    <style:style style:name="P97" style:parent-style-name="Textbody" style:family="paragraph">
      <style:paragraph-properties fo:margin-bottom="0in"/>
    </style:style>
    <style:style style:name="P98" style:parent-style-name="Textbody" style:family="paragraph">
      <style:paragraph-properties fo:margin-bottom="0in"/>
    </style:style>
    <style:style style:name="P99" style:parent-style-name="Textbody" style:family="paragraph">
      <style:paragraph-properties fo:margin-bottom="0in"/>
    </style:style>
    <style:style style:name="P100" style:parent-style-name="Textbody" style:family="paragraph">
      <style:paragraph-properties fo:margin-bottom="0in"/>
    </style:style>
    <style:style style:name="P101" style:parent-style-name="Textbody" style:family="paragraph">
      <style:paragraph-properties fo:margin-bottom="0in"/>
    </style:style>
    <style:style style:name="P102" style:parent-style-name="Textbody" style:family="paragraph">
      <style:paragraph-properties fo:margin-bottom="0in"/>
    </style:style>
    <style:style style:name="P103" style:parent-style-name="Textbody" style:family="paragraph">
      <style:paragraph-properties fo:margin-bottom="0in"/>
    </style:style>
    <style:style style:name="P104" style:parent-style-name="Textbody" style:family="paragraph"/>
    <style:style style:name="T10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106" style:parent-style-name="Textbody" style:family="paragraph"/>
    <style:style style:name="T107" style:parent-style-name="Accentuation" style:family="text">
      <style:text-properties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margin-bottom="0in"/>
    </style:style>
    <style:style style:name="P109" style:parent-style-name="Textbody" style:family="paragraph">
      <style:paragraph-properties fo:margin-bottom="0in"/>
    </style:style>
    <style:style style:name="P110" style:parent-style-name="Textbody" style:family="paragraph"/>
    <style:style style:name="P111" style:parent-style-name="Textbody" style:family="paragraph"/>
    <style:style style:name="T112" style:parent-style-name="Accentuation" style:family="text">
      <style:text-properties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margin-bottom="0in"/>
    </style:style>
    <style:style style:name="P114" style:parent-style-name="Textbody" style:family="paragraph"/>
    <style:style style:name="P115" style:parent-style-name="Textbody" style:family="paragraph"/>
    <style:style style:name="T11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117" style:parent-style-name="Textbody" style:family="paragraph"/>
    <style:style style:name="P118" style:parent-style-name="Textbody" style:family="paragraph">
      <style:paragraph-properties fo:margin-bottom="0in"/>
    </style:style>
    <style:style style:name="P119" style:parent-style-name="Textbody" style:family="paragraph">
      <style:paragraph-properties fo:margin-bottom="0in"/>
    </style:style>
    <style:style style:name="P120" style:parent-style-name="Textbody" style:family="paragraph"/>
    <style:style style:name="P121" style:parent-style-name="Textbody" style:family="paragraph"/>
    <style:style style:name="P122" style:parent-style-name="Textbody" style:family="paragraph">
      <style:paragraph-properties fo:margin-bottom="0in"/>
    </style:style>
    <style:style style:name="P123" style:parent-style-name="Textbody" style:family="paragraph">
      <style:paragraph-properties fo:margin-bottom="0in"/>
    </style:style>
    <style:style style:name="P124" style:parent-style-name="Textbody" style:family="paragraph">
      <style:paragraph-properties fo:margin-bottom="0in"/>
    </style:style>
    <style:style style:name="P125" style:parent-style-name="Textbody" style:family="paragraph">
      <style:paragraph-properties fo:margin-bottom="0in"/>
    </style:style>
    <style:style style:name="P126" style:parent-style-name="Textbody" style:family="paragraph">
      <style:paragraph-properties fo:margin-bottom="0in"/>
    </style:style>
    <style:style style:name="P127" style:parent-style-name="Textbody" style:family="paragraph">
      <style:paragraph-properties fo:margin-bottom="0in"/>
    </style:style>
    <style:style style:name="P128" style:parent-style-name="Textbody" style:family="paragraph"/>
    <style:style style:name="P129" style:parent-style-name="Textbody" style:family="paragraph"/>
    <style:style style:name="P130" style:parent-style-name="Textbody" style:family="paragraph">
      <style:paragraph-properties fo:margin-bottom="0in"/>
    </style:style>
    <style:style style:name="P131" style:parent-style-name="Textbody" style:family="paragraph">
      <style:paragraph-properties fo:margin-bottom="0in"/>
    </style:style>
    <style:style style:name="P132" style:parent-style-name="Textbody" style:family="paragraph">
      <style:paragraph-properties fo:margin-bottom="0in"/>
    </style:style>
    <style:style style:name="P133" style:parent-style-name="Textbody" style:family="paragraph">
      <style:paragraph-properties fo:margin-bottom="0in"/>
    </style:style>
    <style:style style:name="P134" style:parent-style-name="Textbody" style:family="paragraph"/>
    <style:style style:name="T13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136" style:parent-style-name="Textbody" style:family="paragraph"/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margin-bottom="0in"/>
    </style:style>
    <style:style style:name="P139" style:parent-style-name="Textbody" style:family="paragraph"/>
    <style:style style:name="P140" style:parent-style-name="Textbody" style:family="paragraph"/>
    <style:style style:name="P141" style:parent-style-name="Textbody" style:family="paragraph">
      <style:paragraph-properties fo:margin-bottom="0in"/>
    </style:style>
    <style:style style:name="P142" style:parent-style-name="Textbody" style:family="paragraph">
      <style:paragraph-properties fo:margin-bottom="0in"/>
    </style:style>
    <style:style style:name="P143" style:parent-style-name="Textbody" style:family="paragraph">
      <style:paragraph-properties fo:margin-bottom="0in"/>
    </style:style>
    <style:style style:name="P144" style:parent-style-name="Textbody" style:family="paragraph">
      <style:paragraph-properties fo:margin-bottom="0in"/>
    </style:style>
    <style:style style:name="P145" style:parent-style-name="Textbody" style:family="paragraph">
      <style:paragraph-properties fo:margin-bottom="0in"/>
    </style:style>
    <style:style style:name="P146" style:parent-style-name="Textbody" style:family="paragraph"/>
    <style:style style:name="T147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148" style:parent-style-name="Textbody" style:family="paragraph"/>
    <style:style style:name="P149" style:parent-style-name="Textbody" style:family="paragraph">
      <style:paragraph-properties fo:margin-bottom="0in"/>
    </style:style>
    <style:style style:name="P150" style:parent-style-name="Textbody" style:family="paragraph">
      <style:paragraph-properties fo:margin-bottom="0in"/>
    </style:style>
    <style:style style:name="P151" style:parent-style-name="Textbody" style:family="paragraph"/>
    <style:style style:name="P152" style:parent-style-name="Textbody" style:family="paragraph"/>
    <style:style style:name="P153" style:parent-style-name="Textbody" style:family="paragraph">
      <style:paragraph-properties fo:margin-bottom="0in"/>
    </style:style>
    <style:style style:name="P154" style:parent-style-name="Textbody" style:family="paragraph">
      <style:paragraph-properties fo:margin-bottom="0in"/>
    </style:style>
    <style:style style:name="P155" style:parent-style-name="Textbody" style:family="paragraph"/>
    <style:style style:name="P156" style:parent-style-name="Textbody" style:family="paragraph"/>
    <style:style style:name="P157" style:parent-style-name="Textbody" style:family="paragraph">
      <style:paragraph-properties fo:margin-bottom="0in"/>
    </style:style>
    <style:style style:name="P158" style:parent-style-name="Textbody" style:family="paragraph"/>
    <style:style style:name="P159" style:parent-style-name="Textbody" style:family="paragraph"/>
    <style:style style:name="P160" style:parent-style-name="Textbody" style:family="paragraph">
      <style:paragraph-properties fo:margin-bottom="0in"/>
    </style:style>
    <style:style style:name="P161" style:parent-style-name="Textbody" style:family="paragraph">
      <style:paragraph-properties fo:margin-bottom="0in"/>
    </style:style>
    <style:style style:name="P162" style:parent-style-name="Textbody" style:family="paragraph">
      <style:paragraph-properties fo:margin-bottom="0in"/>
    </style:style>
    <style:style style:name="P163" style:parent-style-name="Textbody" style:family="paragraph">
      <style:paragraph-properties fo:margin-bottom="0in"/>
    </style:style>
    <style:style style:name="P164" style:parent-style-name="Textbody" style:family="paragraph">
      <style:paragraph-properties fo:margin-bottom="0in"/>
    </style:style>
    <style:style style:name="P165" style:parent-style-name="Textbody" style:family="paragraph"/>
    <style:style style:name="P166" style:parent-style-name="Textbody" style:family="paragraph"/>
    <style:style style:name="P167" style:parent-style-name="Textbody" style:family="paragraph">
      <style:paragraph-properties fo:margin-bottom="0in"/>
    </style:style>
    <style:style style:name="P168" style:parent-style-name="Textbody" style:family="paragraph">
      <style:paragraph-properties fo:margin-bottom="0in"/>
    </style:style>
    <style:style style:name="P169" style:parent-style-name="Textbody" style:family="paragraph">
      <style:paragraph-properties fo:margin-bottom="0in"/>
    </style:style>
    <style:style style:name="P170" style:parent-style-name="Textbody" style:family="paragraph">
      <style:paragraph-properties fo:margin-bottom="0in"/>
    </style:style>
    <style:style style:name="P171" style:parent-style-name="Textbody" style:family="paragraph">
      <style:paragraph-properties fo:margin-bottom="0in"/>
    </style:style>
    <style:style style:name="P172" style:parent-style-name="Textbody" style:family="paragraph">
      <style:paragraph-properties fo:margin-bottom="0in"/>
    </style:style>
    <style:style style:name="P173" style:parent-style-name="Textbody" style:family="paragraph"/>
    <style:style style:name="P174" style:parent-style-name="Textbody" style:family="paragraph"/>
    <style:style style:name="P175" style:parent-style-name="Textbody" style:family="paragraph">
      <style:paragraph-properties fo:margin-bottom="0in"/>
    </style:style>
    <style:style style:name="P176" style:parent-style-name="Textbody" style:family="paragraph">
      <style:paragraph-properties fo:margin-bottom="0in"/>
    </style:style>
    <style:style style:name="P177" style:parent-style-name="Textbody" style:family="paragraph">
      <style:paragraph-properties fo:margin-bottom="0in"/>
    </style:style>
    <style:style style:name="P178" style:parent-style-name="Textbody" style:family="paragraph"/>
    <style:style style:name="P179" style:parent-style-name="Textbody" style:family="paragraph"/>
    <style:style style:name="P180" style:parent-style-name="Textbody" style:family="paragraph">
      <style:paragraph-properties fo:margin-bottom="0in"/>
    </style:style>
    <style:style style:name="P181" style:parent-style-name="Textbody" style:family="paragraph">
      <style:paragraph-properties fo:margin-bottom="0in"/>
    </style:style>
    <style:style style:name="P182" style:parent-style-name="Textbody" style:family="paragraph">
      <style:paragraph-properties fo:margin-bottom="0in"/>
    </style:style>
    <style:style style:name="P183" style:parent-style-name="Textbody" style:family="paragraph"/>
    <style:style style:name="P184" style:parent-style-name="Textbody" style:family="paragraph"/>
    <style:style style:name="P185" style:parent-style-name="Textbody" style:family="paragraph">
      <style:paragraph-properties fo:margin-bottom="0in"/>
    </style:style>
    <style:style style:name="P186" style:parent-style-name="Textbody" style:family="paragraph">
      <style:paragraph-properties fo:margin-bottom="0in"/>
    </style:style>
    <style:style style:name="P187" style:parent-style-name="Textbody" style:family="paragraph"/>
    <style:style style:name="T188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189" style:parent-style-name="Textbody" style:family="paragraph"/>
    <style:style style:name="T190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9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9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94" style:parent-style-name="Textbody" style:family="paragraph"/>
    <style:style style:name="T19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9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h text:style-name="Titre3" text:outline-level="3"><text:span text:style-name="T2">Démarche d’adaptation pour accessibilité universelle à partir du document Canadien "Intentions/ Moyens"</text:span></text:h>
      <text:p text:style-name="P3"><text:line-break/></text:p>
      <text:h text:style-name="Titre3" text:outline-level="3"><text:span text:style-name="T4">Etape 1: Adapter les pratiques de classe à tous</text:span></text:h>
      <text:p text:style-name="Textbody"><text:span text:style-name="T5"><text:line-break/></text:span><text:span text:style-name="T6"><text:line-break/></text:span><text:span text:style-name="T7">DOMAINE COGNITIF  </text:span></text:p>
      <text:list text:style-name="LFO1" text:continue-numbering="true">
        <text:list-item>
          <text:p text:style-name="P8"><text:span text:style-name="T9">Diriger<text:s/></text:span><text:span text:style-name="T10">son attention<text:s/></text:span><text:span text:style-name="T11">sur la tache ou sur<text:s/></text:span><text:span text:style-name="T12">l'enseignant:</text:span><text:span text:style-name="T13"> </text:span></text:p>
        </text:list-item>
      </text:list>
      <text:p text:style-name="P14">    - Assurer un contact visuel et une position d’écoute avant de faire la demande.<text:line-break/>    - Mettre en évidence des pictogrammes (arrêter, regarder, écouter) qui montrent à l’élève comment être réceptif quand vient le temps d’écouter<text:line-break/>    - Afficher l’information essentielle en permanence et y référer régulièrement</text:p>
      <text:list text:style-name="LFO2" text:continue-numbering="true">
        <text:list-item>
          <text:p text:style-name="P15"><text:span text:style-name="T16">Organisation :</text:span></text:p>
        </text:list-item>
      </text:list>
      <text:list text:style-name="LFO3" text:continue-numbering="true">
        <text:list-item>
          <text:p text:style-name="P17">     - Chaque jour, prendre 5 minutes pour présenter l’organisation de la journée et accompagner cette présentation par des repères visuels.</text:p>
        </text:list-item>
      </text:list>
      <text:list text:style-name="LFO4" text:continue-numbering="true">
        <text:list-item>
          <text:p text:style-name="P18"><text:span text:style-name="T19"> </text:span><text:span text:style-name="StrongEmphasis">Organisation du casier: </text:span></text:p>
        </text:list-item>
      </text:list>
      <text:p text:style-name="P20">     - Faciliter le rangement par l’utilisation de crochets, de tablettes, de boîtes de rangement, dans la classe ou le casier. <text:line-break/>      - Simplifier le rangement du casier en ne gardant que l’essentiel à l’intérieur de celui-ci et ranger ailleurs ce qui est plus rarement utilisé.<text:line-break/>      - Photographier le modèle d’un bureau ou d’un casier bien rangé pour l’utiliser comme modèle.</text:p>
      <text:list text:style-name="LFO5" text:continue-numbering="true">
        <text:list-item>
          <text:p text:style-name="P21"><text:span text:style-name="StrongEmphasis">Gestion  du matériel scolaire: </text:span></text:p>
        </text:list-item>
      </text:list>
      <text:p text:style-name="P22">    Enlever les effets scolaires non pertinents.<text:line-break/>     Prévoir des cahiers munis de pochettes ou de pinces retenant les petites feuilles volantes.</text:p>
      <text:list text:style-name="LFO6" text:continue-numbering="true">
        <text:list-item>
          <text:p text:style-name="P23"><text:span text:style-name="T24">Gérer son temps pour la remise des travaux:</text:span></text:p>
        </text:list-item>
      </text:list>
      <text:p text:style-name="Textbody"><text:span text:style-name="T25">- Utiliser les listes de choses à faire lorsqu’il y en a plusieurs et les rayer lorsque c’est fait. </text:span><text:span text:style-name="T26"><text:line-break/></text:span><text:span text:style-name="T27">• Vérifier que les devoirs soient bien écrits dans l’agenda et<text:s/></text:span><text:span text:style-name="T28">que les livres soient dans le sac avant le départ à la maison. </text:span><text:span text:style-name="T29"><text:line-break/></text:span><text:span text:style-name="T30">• Donner peu de travaux à la fois et un échéancier clair si le travail est long. Vérifier fréquemment si les étapes de l’échéancier sont atteintes pour éviter le travail de dernière minute ou<text:s/></text:span><text:span text:style-name="T31">le retard. </text:span><text:span text:style-name="T32"><text:line-break/></text:span><text:span text:style-name="T33">• Donner graduellement un choix à l’élève quant à l’ordre de réalisation des travaux à exécuter</text:span><text:span text:style-name="T34"><text:line-break/></text:span><text:span text:style-name="T35">• Établir avec l’élève un échéancier afin de compléter les étapes d’un projet à long terme.</text:span><text:span text:style-name="T36"><text:line-break/></text:span><text:span text:style-name="T37"> • Faire un schéma détaillé du contenu de cours en vue d</text:span><text:span text:style-name="T38">’une évaluation.</text:span><text:span text:style-name="T39"><text:line-break/></text:span><text:span text:style-name="T40"> </text:span><text:span text:style-name="T41"><text:line-break/></text:span><text:span text:style-name="T42"> </text:span><text:span text:style-name="T43"><text:line-break/></text:span><text:span text:style-name="T44">DOMAINE COMPORTEMENTALE</text:span><text:s/><text:span text:style-name="StrongEmphasis">:</text:span> </text:p>
      <text:list text:style-name="LFO7" text:continue-numbering="true">
        <text:list-item>
          <text:p text:style-name="P45"><text:span text:style-name="T46">d</text:span><text:span text:style-name="T47">évelopper la capacité à attendre son tour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- Gestion de l'impulsivité verbale  (parler sans attendre le droit de parole): placer sur le bureau un pictogramme représentant cette règle. </text:p>
                    </text:list-item>
                    <text:list-item>
                      <text:p text:style-name="P49">- Inciter l’élève à écrire un mot-clé de ce qu’il a à dire en attendant d’avoir le droit de parole.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50">Développer la capacité à accepter les délais: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- Offrir un outil pour gérer le temps : sablier, chronomètre, horloge, etc…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52">Développer la capacité à se questionner avant d’agir: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-<text:s/>Formuler une consigne à la fois.</text:p>
                    </text:list-item>
                    <text:list-item>
                      <text:p text:style-name="P54">- Formuler des consignes simples, claires et brèves.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5"><text:span text:style-name="T56">gérer l'agitation :</text:span> 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- prévoir des pauses pour permettre des exercices de détente</text:p>
                    </text:list-item>
                    <text:list-item>
                      <text:p text:style-name="P58">- offrir un espace pour se retirer au besoin</text:p>
                    </text:list-item>
                    <text:list-item>
                      <text:p text:style-name="P59">- garder seulement les objets nécessaires au travail sur le pupitre. </text:p>
                    </text:list-item>
                    <text:list-item>
                      <text:p text:style-name="P60">- permettre de travailler et d'écouter debout ou à genoux sur sa chaise ou toute autre position alternative</text:p>
                    </text:list-item>
                    <text:list-item>
                      <text:p text:style-name="P61">- éviter les retraits de la récréation : il est préférable de trouver une autre conséquence car l'élève a besoin de cette<text:s/>période pour se dépenser.</text:p>
                    </text:list-item>
                    <text:list-item>
                      <text:p text:style-name="P62">- prévoir un temps de détente avec de la musique, de la pâte à modeler, un livre, du dessin...</text:p>
                    </text:list-item>
                  </text:list>
                </text:list-item>
              </text:list>
            </text:list-item>
          </text:list>
        </text:list-item>
      </text:list>
      <text:p text:style-name="Textbody"><text:span text:style-name="T63">DOMAINE SOCIAL</text:span><text:span text:style-name="StrongEmphasis"><text:s/>: </text:span></text:p>
      <text:list text:style-name="LFO15" text:continue-numbering="true">
        <text:list-item>
          <text:p text:style-name="P64">   <text:s/><text:span text:style-name="T65">relation avec les pairs</text:span>: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66">- Parler avec l’élève des façons d’interagir avec les autres. Ex. : apprendre à formuler des demandes, à s’informer de l’autre, à interrompre poliment, à accepter les compliments, à s’affirmer</text:p>
                </text:list-item>
                <text:list-item>
                  <text:p text:style-name="P67"> - Identifier l’espace de chacun, définir des zones de circulation en classe/ carré magique autour du pupitre.</text:p>
                </text:list-item>
                <text:list-item>
                  <text:p text:style-name="P68"> -Développer la capacité à<text:s/>résister à la pression des pairs :Permettre à l’élève de quitter le groupe lorsqu’il sent le besoin d’être seul.</text:p>
                </text:list-item>
                <text:list-item>
                  <text:p text:style-name="P69">-Développer la capacité à maintenir des liens avec ses pairs: Parler avec l’élève des façons d’interagir avec les autres. Ex. : apprendre à formuler des demandes, à s’informer de l’autre, à interrompre poliment, à accepter les compliments, à s’affirmer. </text:p>
                </text:list-item>
                <text:list-item>
                  <text:p text:style-name="P70">-Se contrôler lorsqu’il a le désir de faire réagir un pair: Mettre en place un système d’émulation pour la classe où l’on récompense les gestes<text:s/>de respect.</text:p>
                </text:list-item>
                <text:list-item>
                  <text:p text:style-name="P71">-Contribuer positivement à la vie de la classe:  Développer un sentiment d’appartenance au groupe en amenant l’élève à s’impliquer dans les prises de décision. </text:p>
                </text:list-item>
                <text:list-item>
                  <text:p text:style-name="P72">- Interagir adéquatement avec les pairs lors de moments moins structurés:  Structurer les activités de groupe pour éviter la désorganisation.</text:p>
                </text:list-item>
                <text:list-item>
                  <text:p text:style-name="P73">- Faire preuve d’autocritique en lien avec sa conduite lors d’un échange avec l’adulte ou un pair: Amener l’élève à faire des gestes de réparation (ex. : s’excuser, offrir son aide, etc.).</text:p>
                </text:list-item>
                <text:list-item>
                  <text:p text:style-name="P74">- Adopter des comportements sociaux appropriés: 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">Exprimer sa désapprobation en faisant un signe de la main.</text:p>
                        </text:list-item>
                        <text:list-item>
                          <text:p text:style-name="P76"> Responsabiliser l’élève par rapport à ses gestes.</text:p>
                        </text:list-item>
                        <text:list-item>
                          <text:p text:style-name="P77">Garder une communication ouverte avec les parents et partager les stratégies à succè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78">-Utiliser les formules de politesse: Enseigner à l’élève comment s’excuser lorsqu’il a blessé un élève par ses mots. </text:p>
                </text:list-item>
                <text:list-item>
                  <text:p text:style-name="P79">-Développer des habiletés liées aux règles de vie de groupe: 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 Amener l’élève à remarquer les fois où il taquine sans vouloir blesser. </text:p>
                        </text:list-item>
                        <text:list-item>
                          <text:p text:style-name="P81"> Enseigner les habiletés sociales (écouter sans interrompre, attendre son tour, prendre son rang, partager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body"><text:line-break/><text:line-break/><text:span text:style-name="T82">DOMAINE MOTEUR ET SENSORIEL</text:span></text:p>
      <text:list text:style-name="LFO20" text:continue-numbering="true">
        <text:list-item>
          <text:p text:style-name="P83"><text:span text:style-name="T84">-Développer des stratégies pour coordonner ses mouvements</text:span>: </text:p>
          <text:list text:continue-numbering="true">
            <text:list-item>
              <text:p text:style-name="P85">Utiliser des appareils qui facilitent l’équilibre et la coordination (station<text:s/>debout …).</text:p>
            </text:list-item>
            <text:list-item>
              <text:p text:style-name="P86">Appliquer les recommandations de l’ergothérapeute, s’il y a lieu.</text:p>
            </text:list-item>
          </text:list>
        </text:list-item>
        <text:list-item>
          <text:p text:style-name="P87">Utiliser des mesures adaptatives pour pallier à un problème de mobilité:  </text:p>
          <text:list text:continue-numbering="true">
            <text:list-item>
              <text:p text:style-name="P88">Appliquer les recommandations de l’ergothérapeute, s’il y a lieu.</text:p>
            </text:list-item>
          </text:list>
        </text:list-item>
        <text:list-item>
          <text:p text:style-name="P89">Maintenir une posture adéquate en classe: Proposer à l’élève d’écouter assis sur un ballon-siège ou un coussin triangulaire .</text:p>
        </text:list-item>
        <text:list-item>
          <text:p text:style-name="P90">Développer des habiletés de coloriage en respectant les contours: </text:p>
          <text:list text:continue-numbering="true">
            <text:list-item>
              <text:p text:style-name="P91">Demander à l’élève de tracer le contour avant de remplir l’intérieur de la forme. </text:p>
            </text:list-item>
            <text:list-item>
              <text:p text:style-name="P92">Utiliser du<text:s/>matériel adapté (gros crayon, crayon à enfiler…).</text:p>
            </text:list-item>
          </text:list>
        </text:list-item>
        <text:list-item>
          <text:p text:style-name="P93">Développer des habiletés de coloriage en remplissant suffisamment l’espace à colorier: Installer un repère visuel pour aider l’élève à prendre le ciseau du bon côté</text:p>
        </text:list-item>
        <text:list-item>
          <text:p text:style-name="P94">Développer la préhension fonctionnelle du<text:s/>ciseau: Enseigner la position des doigts sur le ciseau.</text:p>
        </text:list-item>
        <text:list-item>
          <text:p text:style-name="P95">Développer l’habileté à utiliser une gomme à effacer et une règle: Permettre de raturer plutôt que d’effacer.</text:p>
        </text:list-item>
        <text:list-item>
          <text:p text:style-name="P96">Utiliser des moyens mis à sa disposition pour pallier à ses problèmes de mobilité: </text:p>
          <text:list text:continue-numbering="true">
            <text:list-item>
              <text:p text:style-name="P97">permettre de travailler en adoptant la position dans laquelle il se sent le plus confortable. </text:p>
            </text:list-item>
            <text:list-item>
              <text:p text:style-name="P98"> Permettre de changer de position fréquemment. </text:p>
            </text:list-item>
          </text:list>
        </text:list-item>
        <text:list-item>
          <text:p text:style-name="P99">Utiliser des moyens pour compenser son problème d’audition: - S’assurer que l’environnement sonore est adéquat (balles<text:s/>sous les pattes de chaises, classe située dans un endroit peu bruyant, etc.).</text:p>
        </text:list-item>
        <text:list-item>
          <text:p text:style-name="P100">Utiliser la lecture labiale pour comprendre les consignes: </text:p>
          <text:list text:continue-numbering="true">
            <text:list-item>
              <text:p text:style-name="P101">Éviter de bouger et de se promener en tous sens lorsqu’on s’adresse à la classe</text:p>
            </text:list-item>
            <text:list-item>
              <text:p text:style-name="P102">Éviter de se tenir devant une fenêtre</text:p>
            </text:list-item>
          </text:list>
        </text:list-item>
        <text:list-item>
          <text:p text:style-name="P103">Explorer et se familiariser avec l’environnement de sa classe et de l’école ( pour le traitement de l'information visuelle): </text:p>
          <text:list text:continue-numbering="true">
            <text:list-item>
              <text:p text:style-name="P104">Permettre à l’élève de prendre connaissance de l’école et de la classe, afin qu’il puisse intégrer ses repères dans le calme.</text:p>
            </text:list-item>
          </text:list>
        </text:list-item>
      </text:list>
      <text:p text:style-name="Textbody">    <text:line-break/>    <text:line-break/><text:span text:style-name="StrongEmphasis">o DOMAINE LANGAGIER</text:span><text:span text:style-name="T105"><text:s/></text:span><text:span text:style-name="StrongEmphasis">: </text:span></text:p>
      <text:list text:style-name="LFO21" text:continue-numbering="true">
        <text:list-item>
          <text:p text:style-name="P106"><text:span text:style-name="T107">amener l'élève à communiquer malgré des difficultés d'expression<text:s/></text:span>: 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 -  Valoriser les initiatives de communication</text:p>
                    </text:list-item>
                    <text:list-item>
                      <text:p text:style-name="P109">- développer une meilleure intelligibilité :lorsque l'élève devient inintelligible, l'arrêter, lui dire ce qui<text:s/>a été compris et lui demander de compléter</text:p>
                    </text:list-item>
                    <text:list-item>
                      <text:p text:style-name="P110">- offrir un cadre sécurisant pour s'exprimer (petit groupe, seul avec l'adulte, cadre familier...) 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111"><text:span text:style-name="T112">amener l'élève à produire des phrases complètes et bien structurées</text:span><text:s/>: 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- fournir un modèle verbal adéquat<text:s/>suite à un énoncé incorrect</text:p>
                    </text:list-item>
                    <text:list-item>
                      <text:p text:style-name="P114">-  souligner les réussites verbales plutôt que les échecs</text:p>
                    </text:list-item>
                  </text:list>
                </text:list-item>
              </text:list>
            </text:list-item>
          </text:list>
        </text:list-item>
      </text:list>
      <text:p text:style-name="Textbody"><text:line-break/><text:line-break/><text:span text:style-name="StrongEmphasis">DOMAINE PERSONNEL ET AFFECTIF</text:span></text:p>
      <text:list text:style-name="LFO25" text:continue-numbering="true">
        <text:list-item>
          <text:p text:style-name="P115"><text:span text:style-name="T116">sécurité et quiétude</text:span><text:s/>: </text:p>
        </text:list-item>
      </text:list>
      <text:list text:style-name="LFO26" text:continue-numbering="true">
        <text:list-item>
          <text:p text:style-name="P117"><text:span text:style-name="Accentuation">amener l'élève à reconnaitre les signes de son anxiété</text:span>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8">- apprendre à l'élève à reconnaitre lorsqu'il ne comprend pas</text:p>
                        </text:list-item>
                        <text:list-item>
                          <text:p text:style-name="P119">- Fournir à l'élève une liste qui illustre des émotions</text:p>
                        </text:list-item>
                        <text:list-item>
                          <text:p text:style-name="P120">- montrer à l’élève à reconnaître les signes liés à l’anxiété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121"><text:span text:style-name="Accentuation">amener l'élève à<text:s/></text:span><text:span text:style-name="Accentuation">gérer son niveau de stress</text:span>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2">- Enseigner à l’élève à exprimer ses craintes au moment où elles surviennent.</text:p>
                        </text:list-item>
                        <text:list-item>
                          <text:p text:style-name="P123">- Enseigner à l’élève à exprimer ses craintes à une personne de confiance.</text:p>
                        </text:list-item>
                        <text:list-item>
                          <text:p text:style-name="P124">- Enseigner à l’élève à exprimer ses craintes tout en gardant son calme.</text:p>
                        </text:list-item>
                        <text:list-item>
                          <text:p text:style-name="P125">- Modifier ou éliminer les situations qui contribuent à la nervosité excessive chez l’élève, par exemple les activités compétitives ou limitées par le temps.</text:p>
                        </text:list-item>
                        <text:list-item>
                          <text:p text:style-name="P126">- Utiliser une horloge visuelle, un sablier, une minuterie sonore, pour marquer la fin d’une activité<text:s/>ou d’une période (timer collectif).</text:p>
                        </text:list-item>
                        <text:list-item>
                          <text:p text:style-name="P127">- Permettre des moments, un endroit et un laps de temps pour le répit.</text:p>
                        </text:list-item>
                        <text:list-item>
                          <text:p text:style-name="P128">- Explorer des moyens d’action que l’élève pourrait entreprendre pourapaiser son anxiété, sa peine, sa détress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129"><text:span text:style-name="Accentuation">amener l'élève à utiliser des moyen</text:span><text:span text:style-name="Accentuation">s qui lui sont proposés pour améliorer sa capacité d’adaptation aux changements de personnes, d’activités ou d’environnement.</text:span>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0">- Expliquer les motifs du changement.</text:p>
                        </text:list-item>
                        <text:list-item>
                          <text:p text:style-name="P131">- Illustrer le changement sur l’horaire.</text:p>
                        </text:list-item>
                        <text:list-item>
                          <text:p text:style-name="P132">- Dédramatiser la situation.</text:p>
                        </text:list-item>
                        <text:list-item>
                          <text:p text:style-name="P133">- Nommer l’événement,<text:s/>l’illustrer au besoi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4"><text:span text:style-name="T135">Motivation</text:span><text:s/>:<text:span text:style-name="Accentuation"> </text:span></text:p>
        </text:list-item>
      </text:list>
      <text:list text:style-name="LFO32" text:continue-numbering="true">
        <text:list-item>
          <text:p text:style-name="P136"><text:span text:style-name="Accentuation">amener l'élève à développer la capacité à déterminer ses propres buts et objectifs de façon réaliste</text:span></text:p>
        </text:list-item>
      </text:list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7"> - présenter le travail une seule étape à la fois</text:p>
                        </text:list-item>
                        <text:list-item>
                          <text:p text:style-name="P138">-  inviter l'élève à mesurer ses progrès</text:p>
                        </text:list-item>
                        <text:list-item>
                          <text:p text:style-name="P139">- encourager l'élève à<text:s/>poser des questions lorsqu'il ne comprend pa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4" text:continue-numbering="true">
        <text:list-item>
          <text:p text:style-name="P140"><text:span text:style-name="Accentuation">amener l'élève à reconnaître des agents motivateurs à travers les exigences rencontrées</text:span></text:p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1">- intégrer les notions nouvelles par le jeu</text:p>
                        </text:list-item>
                        <text:list-item>
                          <text:p text:style-name="P142">- Établir clairement les objectifs de la leçon ou de la tâche.</text:p>
                        </text:list-item>
                        <text:list-item>
                          <text:p text:style-name="P143">- Utiliser du matériel concret et significatif pour l’élève.</text:p>
                        </text:list-item>
                        <text:list-item>
                          <text:p text:style-name="P144">- Offrir des rétroactions fréquentes sur ses travaux.</text:p>
                        </text:list-item>
                        <text:list-item>
                          <text:p text:style-name="P145">- Donner une responsabilité à l’élève pendant la leçon ou l’activité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6"><text:span text:style-name="T147">Autonomie fonctionnelle</text:span><text:span text:style-name="StrongEmphasis"><text:s/>: </text:span></text:p>
        </text:list-item>
      </text:list>
      <text:list text:style-name="LFO36" text:continue-numbering="true">
        <text:list-item>
          <text:p text:style-name="P148"><text:span text:style-name="Accentuation">amener l'élève à gérer ses effets personnels</text:span></text:p>
        </text:list-item>
      </text:list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9">- coller sur le<text:s/>bureau un panier pour ranger crayons, règle...après chaque utilisation</text:p>
                        </text:list-item>
                        <text:list-item>
                          <text:p text:style-name="P150">- libérer la table de travail des objets non essentiels à la tâche</text:p>
                        </text:list-item>
                        <text:list-item>
                          <text:p text:style-name="P151">- Placer des indices visuels pour indiquer les emplacements des effets personnels dans le casier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8" text:continue-numbering="true">
        <text:list-item>
          <text:p text:style-name="P152"><text:span text:style-name="Accentuation">amener l'élève à gé</text:span><text:span text:style-name="Accentuation">rer des situations dangereuses pouvant compromettre sa santé et sa sécurité</text:span></text:p>
        </text:list-item>
      </text:list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3">-  Identifier avec l’élève une personne-ressource à laquelle il pourra se référer lorsqu’il en aura besoin. (groupe de 5 + un adulte lors d'une sortie scolaire)</text:p>
                        </text:list-item>
                        <text:list-item>
                          <text:p text:style-name="P154">- Préparer l’élève<text:s/>avant une sortie à l’extérieur.</text:p>
                        </text:list-item>
                        <text:list-item>
                          <text:p text:style-name="P155">- Fournir de l’information sur la destination de la sortie extérieure (photo de l’endroit, dépliant, carte routière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0" text:continue-numbering="true">
        <text:list-item>
          <text:p text:style-name="P156"><text:span text:style-name="Accentuation">amener l'élève à développer la capacité à gérer les transitions</text:span></text:p>
        </text:list-item>
      </text:list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7">-  Créer une ambiance relaxante (ex. : musique douce, lumière tamisée, activité agréable).</text:p>
                        </text:list-item>
                        <text:list-item>
                          <text:p text:style-name="P158">- Utiliser un signal de ralliement qui annonce un déplacement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2" text:continue-numbering="true">
        <text:list-item>
          <text:p text:style-name="P159"><text:span text:style-name="Accentuation">amener l'élève à gérer le matériel demandé lorsque la consigne verbale est donnée</text:span></text:p>
        </text:list-item>
      </text:list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0">- S’assurer d’avoir l’attention de l’élève avant de<text:s/>donner la consigne.</text:p>
                        </text:list-item>
                        <text:list-item>
                          <text:p text:style-name="P161">- Utiliser un signal sonore pour annoncer la consigne.</text:p>
                        </text:list-item>
                        <text:list-item>
                          <text:p text:style-name="P162">- Illustrer la consigne à l’aide de pictogrammes, d’images ou de photos.</text:p>
                        </text:list-item>
                        <text:list-item>
                          <text:p text:style-name="P163">- Donner une consigne simple à la fois ou réduire le nombre d’éléments dans la consigne</text:p>
                        </text:list-item>
                        <text:list-item>
                          <text:p text:style-name="P164">- Donner suffisamment de temps à l’élève pour sortir ou ranger son matériel.</text:p>
                        </text:list-item>
                        <text:list-item>
                          <text:p text:style-name="P165">- Établir le temps alloué pour débuter et accomplir la tâche avec l’élève(timer collectif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4" text:continue-numbering="true">
        <text:list-item>
          <text:p text:style-name="P166"><text:span text:style-name="Accentuation">amener l'élève à utiliser les outils lui permettant d’accomplir la tâche exigée.</text:span>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7">- Avant chaque période, prévoir tous les effets scolaires nécessaires</text:p>
                        </text:list-item>
                        <text:list-item>
                          <text:p text:style-name="P168">- Illustrer la consigne à l’aide de pictogrammes, d’images ou de photos.</text:p>
                        </text:list-item>
                        <text:list-item>
                          <text:p text:style-name="P169">- Construire avec l’élève une banque de moyens personnels qu’il utilisera au besoin.</text:p>
                        </text:list-item>
                        <text:list-item>
                          <text:p text:style-name="P170">- Utiliser une minuterie pour indiquer le temps de la tâche.</text:p>
                        </text:list-item>
                        <text:list-item>
                          <text:p text:style-name="P171">- Encourager l’élève à effectuer toutes les parties de la tâche qu’il comprend, et ce, avant de demander de l’aide.</text:p>
                        </text:list-item>
                        <text:list-item>
                          <text:p text:style-name="P172">- proposer différents document avec un document proposant de réduire la complexité de la tâche, la simplifier.</text:p>
                        </text:list-item>
                        <text:list-item>
                          <text:p text:style-name="P173">- Donner suffisamment de temps à l’élève pour réaliser la tâche. 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74"><text:span text:style-name="Accentuation">amener l'élève à assumer une responsabilité.</text:span></text:p>
        </text:list-item>
      </text:list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5">-Donner des responsabilités que l’élève peut assumer.</text:p>
                        </text:list-item>
                        <text:list-item>
                          <text:p text:style-name="P176">- Donner une responsabilité qui amènera l’élève à avoir un contact avec ses pairs.</text:p>
                        </text:list-item>
                        <text:list-item>
                          <text:p text:style-name="P177">- Placer l’élève dans des situations où il est en confiance.</text:p>
                        </text:list-item>
                        <text:list-item>
                          <text:p text:style-name="P178">- Accompagner l’élève au début de la tâche, puis l’encourager à continuer seul lorsqu’il démontre plus de confiance. 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8" text:continue-numbering="true">
        <text:list-item>
          <text:p text:style-name="P179"><text:span text:style-name="Accentuation">amener l'élève à développer la capacité à faire des choix.</text:span></text:p>
        </text:list-item>
      </text:list>
      <text:list text:style-name="LFO4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0">-  Donner à l’élève l’occasion de faire des<text:s/>choix, de manifester ses préférences dans des activités en lien avec ses intérêts.</text:p>
                        </text:list-item>
                        <text:list-item>
                          <text:p text:style-name="P181">- Illustrer les choix.</text:p>
                        </text:list-item>
                        <text:list-item>
                          <text:p text:style-name="P182">- Offrir peu de choix à l’élève pour débuter (2-3).</text:p>
                        </text:list-item>
                        <text:list-item>
                          <text:p text:style-name="P183">- Faire choisir une activité nouvelle et l’expérimenter avec lui pour une courte durée. 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184"><text:span text:style-name="Accentuation">amener l'</text:span><text:span text:style-name="Accentuation">élève à gérer des temps de loisirs de manière positive.</text:span></text:p>
        </text:list-item>
      </text:list>
      <text:list text:style-name="LFO5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5">- Préparer une banque d’activités d’enrichissement à faire lorsque le travail est terminé.</text:p>
                        </text:list-item>
                        <text:list-item>
                          <text:p text:style-name="P186">- Inciter l’élève à participer aux activités organisées lors des récréations.</text:p>
                        </text:list-item>
                        <text:list-item>
                          <text:p text:style-name="P187">- Inviter l’élève à élaborer des activités en lien avec ses intérêts qu’il pourra choisir lors de ses temps libres 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body"/>
      <text:h text:style-name="Titre3" text:outline-level="3"><text:span text:style-name="StrongEmphasis">Etape 2 : Adapter </text:span><text:s/>les situations d'apprentissage<text:s/><text:span text:style-name="StrongEmphasis">à tous</text:span></text:h>
      <text:p text:style-name="Textbody"><text:line-break/><text:line-break/><text:line-break/><text:span text:style-name="T188">DOMAINE LANGAGIER<text:s/></text:span>: </text:p>
      <text:list text:style-name="LFO52" text:continue-numbering="true">
        <text:list-item>
          <text:p text:style-name="P189"><text:span text:style-name="Accentuation"> amener l'élève à communiquer malgré des difficultés d'expression</text:span><text:s/>:  </text:p>
        </text:list-item>
      </text:list>
      <text:p text:style-name="Textbody"><text:span text:style-name="StrongEmphasis">DOMAINE COGNITIF</text:span><text:line-break/><text:span text:style-name="T190">At</text:span><text:span text:style-name="T191">tention:</text:span><text:line-break/><text:span text:style-name="StrongEmphasis"> </text:span><text:s/>Avant la consigne, diminuer les sources de bruit et de mouvement dans la classe<text:line-break/><text:span text:style-name="T192">Organisation:</text:span><text:line-break/><text:span text:style-name="T193">Organisation matérielle:</text:span></text:p>
      <text:list text:style-name="LFO53" text:continue-numbering="true">
        <text:list-item>
          <text:p text:style-name="P194"> S’assurer que l’élève a sorti le matériel nécessaire avant de débuter les explications.</text:p>
        </text:list-item>
      </text:list>
      <text:p text:style-name="Textbody">      • Prévoir du temps pour permettre à l’élève d’organiser son matériel.<text:line-break/><text:span text:style-name="T195">Organisation dans une tache: </text:span><text:line-break/>    • Proposer la liste des étapes à suivre pour la réalisation d’une tâche et/ou la résolution d’un problème. Les biffer au fur et à mesure. <text:line-break/>    • Privilégier le travail sur des feuilles présentées une à la fois, plutôt que dans un cahier d’exercices. <text:line-break/>    • Rendre clairs les débuts et fins de tâches. <text:line-break/>    • Diviser la tâche en de courtes étapes d’exécution.<text:line-break/>      Proposer à l’élève un plan de travail avec des tâches précises à accomplir.<text:line-break/>   • Donner un signal de départ pour une activité. <text:line-break/>   •    Assister l’élève pour qu’il puisse débuter l’activité et/ou l’aider à voir ou corriger ses erreurs. <text:line-break/>   • À quelques occasions durant le travail, prévenir l’élève du temps qu’il reste pour accomplir la tâche. <text:line-break/>    •  Permettre à l’élève de raturer plutôt que d’effacer. •<text:line-break/>    Offrir des documents aérés (double interligne, nombre réduit d’informations sur une page, etc.).<text:line-break/>    • Fournir les critères d’un travail de qualité (modèle de travail au besoin, grille de correction). <text:line-break/>      • Fournir des feuilles quadrillées pour aider l’élève à placer ses nombres en colonnes et des feuilles lignées           pour les tâches d’écriture. • <text:line-break/>    Encourager l’élève à respecter les étapes dans les différents processus (lecture, écriture, résolution de problèmes). <text:line-break/>        Proposer des tableaux, canevas, grilles pour faciliter l’organisation et la révision du travail.<text:line-break/><text:span text:style-name="StrongEmphasis">    </text:span><text:span text:style-name="T196"><text:s/>Domaine de l'apprentissage:</text:span><text:line-break/>     <text:span text:style-name="StrongEmphasis"><text:s/>Autonomie au travail:</text:span><text:line-break/>    Adapter la tâche au niveau de l’élève.<text:line-break/>    Favoriser le questionnement sur la méthode de travail utilisée.<text:line-break/>     Donner de courtes consignes, une à la fois.<text:line-break/>    Poser des questions ouvertes à l’élève .<text:line-break/>    Se mettre au travail sans délai. <text:line-break/>    Déterminer à l’avance la durée du temps de travail  et afficher ce temps sur un minuteur commun<text:line-break/><text:span text:style-name="StrongEmphasis">    Maintenir un effort soutenu à la tâche. </text:span><text:line-break/>     Donner régulièrement une rétroaction à l’élève<text:line-break/>   Prévoir des périodes d’apprentissage par projet, favorisant le travail à son rythme et diminuant la pression  <text:line-break/>    Fournir un support visuel des étapes de réalisation de la tâche ou du produit fini attendu.</text:p>
      <text:p text:style-name="Textbody"><text:line-break/></text:p>
      <text:section text:name="Sect1" text:style-name="S1">
        <text:p text:style-name="Textbody"/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RobotoMono" svg:font-family="RobotoMono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rceText" style:display-name="Source Text" style:family="text">
      <style:text-properties style:font-name="RobotoMono" style:font-name-asian="RobotoMono" style:font-name-complex="RobotoMono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ntion-9ray</dc:title>
    <meta:initial-creator>Etherpad</meta:initial-creator>
    <dc:creator>patricia</dc:creator>
    <meta:creation-date>2021-12-10T11:04:00Z</meta:creation-date>
    <dc:date>2021-12-10T11:06:00Z</dc:date>
    <meta:template xlink:href="Normal" xlink:type="simple"/>
    <meta:editing-cycles>3</meta:editing-cycles>
    <meta:editing-duration>PT120S</meta:editing-duration>
    <meta:document-statistic meta:page-count="1" meta:paragraph-count="30" meta:word-count="2387" meta:character-count="15487" meta:row-count="109" meta:non-whitespace-character-count="13130"/>
  </office:meta>
</office:document-meta>
</file>