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999cm" style:rel-column-width="2267*"/>
    </style:style>
    <style:style style:name="Tableau1.B" style:family="table-column">
      <style:table-column-properties style:column-width="5.703cm" style:rel-column-width="3233*"/>
    </style:style>
    <style:style style:name="Tableau1.C" style:family="table-column">
      <style:table-column-properties style:column-width="5.41cm" style:rel-column-width="3067*"/>
    </style:style>
    <style:style style:name="Tableau1.D" style:family="table-column">
      <style:table-column-properties style:column-width="5.447cm" style:rel-column-width="3088*"/>
    </style:style>
    <style:style style:name="Tableau1.E" style:family="table-column">
      <style:table-column-properties style:column-width="5.142cm" style:rel-column-width="29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2194f" officeooo:paragraph-rsid="0002194f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officeooo:rsid="0002194f" officeooo:paragraph-rsid="0002194f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officeooo:rsid="000226d7" officeooo:paragraph-rsid="000226d7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officeooo:rsid="00024408" officeooo:paragraph-rsid="00024408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officeooo:rsid="00027b0f" officeooo:paragraph-rsid="00027b0f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officeooo:rsid="00027b0f" officeooo:paragraph-rsid="00046d34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officeooo:rsid="00044fea" officeooo:paragraph-rsid="00044fea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officeooo:rsid="00046d34" officeooo:paragraph-rsid="00046d34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officeooo:rsid="00027b0f" officeooo:paragraph-rsid="00027b0f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officeooo:rsid="00027b0f" officeooo:paragraph-rsid="00046d34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officeooo:rsid="000226d7" officeooo:paragraph-rsid="000226d7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fo:font-weight="bold" officeooo:rsid="00024408" officeooo:paragraph-rsid="00024408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fo:font-weight="bold" officeooo:rsid="00044fea" officeooo:paragraph-rsid="00044fea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fo:font-weight="bold" officeooo:rsid="00046d34" officeooo:paragraph-rsid="00046d34" style:font-size-asian="14pt" style:font-weight-asian="bold" style:font-size-complex="14pt" style:font-weight-complex="bold"/>
    </style:style>
    <style:style style:name="T1" style:family="text">
      <style:text-properties officeooo:rsid="000226d7"/>
    </style:style>
    <style:style style:name="T2" style:family="text">
      <style:text-properties officeooo:rsid="000244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46d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grès National ANCP&amp;AF <text:s/>des 13, 14 et 15 mai 2027</text:p>
      <text:p text:style-name="P1"/>
      <text:p text:style-name="P1">Espace des arts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Mercredi 12 mai </text:p>
          </table:table-cell>
          <table:table-cell table:style-name="Tableau1.A1" office:value-type="string">
            <text:p text:style-name="P3">Jeudi 13 mai</text:p>
          </table:table-cell>
          <table:table-cell table:style-name="Tableau1.A1" office:value-type="string">
            <text:p text:style-name="P3">Vendredi 14 mai</text:p>
          </table:table-cell>
          <table:table-cell table:style-name="Tableau1.E1" office:value-type="string">
            <text:p text:style-name="P3">Samedi 15 mai</text:p>
          </table:table-cell>
        </table:table-row>
        <table:table-row>
          <table:table-cell table:style-name="Tableau1.A2" office:value-type="string">
            <text:p text:style-name="P3">Matin </text:p>
          </table:table-cell>
          <table:table-cell table:style-name="Tableau1.A2" office:value-type="string">
            <text:p text:style-name="P3">BN <text:span text:style-name="T1">(10 personnes)</text:span></text:p>
            <text:p text:style-name="P12">→ salle <text:s/>trop classe</text:p>
          </table:table-cell>
          <table:table-cell table:style-name="Tableau1.A2" office:value-type="string">
            <text:p text:style-name="P2">A<text:span text:style-name="T2">ccueil </text:span><text:span text:style-name="T4">(8h30)</text:span></text:p>
            <text:p text:style-name="P5">ouverture </text:p>
            <text:p text:style-name="P5">conférence 1<text:span text:style-name="T4">(10h30)</text:span></text:p>
            <text:p text:style-name="P5">(250 congressistes + 7 personnes au plateau) </text:p>
            <text:p text:style-name="P5">→ <text:span text:style-name="T3">petit Espace</text:span></text:p>
          </table:table-cell>
          <table:table-cell table:style-name="Tableau1.A2" office:value-type="string">
            <text:p text:style-name="P10">Simultanément</text:p>
            <text:p text:style-name="P6"/>
            <text:p text:style-name="P6">Agora 1, 60 personnes </text:p>
            <text:p text:style-name="P10">→ studio noir</text:p>
            <text:p text:style-name="P6">Agora 2, 60 personnes </text:p>
            <text:p text:style-name="P10">→ petit espace</text:p>
            <text:p text:style-name="P6">Salon des éditeurs</text:p>
            <text:p text:style-name="P10">→ Rotonde + Mezzanine</text:p>
            <text:p text:style-name="P6">Atelier 1 , 25 personnes → <text:span text:style-name="T3">salle trop classe</text:span></text:p>
            <text:p text:style-name="P6">Atelier 2, 25 personnes</text:p>
            <text:p text:style-name="P10">→ Studio blanc</text:p>
            <text:p text:style-name="P6"/>
            <text:p text:style-name="P6"/>
          </table:table-cell>
          <table:table-cell table:style-name="Tableau1.E2" office:value-type="string">
            <text:p text:style-name="P9">Conférence 3 (10h00)</text:p>
            <text:p text:style-name="P9">clôture avec passage de témoin (11h30)</text:p>
            <text:p text:style-name="P9">250 personnes </text:p>
            <text:p text:style-name="P15">→ petit espace</text:p>
          </table:table-cell>
        </table:table-row>
        <table:table-row>
          <table:table-cell table:style-name="Tableau1.A2" office:value-type="string">
            <text:p text:style-name="P5">Déjeuner</text:p>
          </table:table-cell>
          <table:table-cell table:style-name="Tableau1.A2" office:value-type="string">
            <text:p text:style-name="P5">En ville </text:p>
          </table:table-cell>
          <table:table-cell table:style-name="Tableau1.A2" office:value-type="string">
            <text:p text:style-name="P6">250 personnes <text:s/><text:span text:style-name="T4">(10h30-14h00)</text:span></text:p>
            <text:p text:style-name="P10">Rotonde + Mezzanine</text:p>
          </table:table-cell>
          <table:table-cell table:style-name="Tableau1.A2" office:value-type="string">
            <text:p text:style-name="P6">Paniers repas 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Après-midi</text:p>
          </table:table-cell>
          <table:table-cell table:style-name="Tableau1.A2" office:value-type="string">
            <text:p text:style-name="P4">CA <text:s/>(<text:span text:style-name="T2">30 à 40 personnes)</text:span></text:p>
            <text:p text:style-name="P13">→ salle trop classe ?</text:p>
          </table:table-cell>
          <table:table-cell table:style-name="Tableau1.A2" office:value-type="string">
            <text:p text:style-name="P5">Conférence 2 <text:span text:style-name="T4">(14h00)</text:span></text:p>
            <text:p text:style-name="P5">Prix littéraire <text:span text:style-name="T4">(16h00)</text:span></text:p>
            <text:p text:style-name="P5">A<text:span text:style-name="T4">G</text:span> <text:span text:style-name="T4">(17h00)</text:span></text:p>
            <text:p text:style-name="P8">250 personnes</text:p>
            <text:p text:style-name="P14">→ petit espace</text:p>
            <text:p text:style-name="P8"><text:soft-page-break/></text:p>
          </table:table-cell>
          <table:table-cell table:style-name="Tableau1.A2" office:value-type="string">
            <text:p text:style-name="P11">Simultanément</text:p>
            <text:p text:style-name="P7"/>
            <text:p text:style-name="P7">Agora 1, 60 personnes </text:p>
            <text:p text:style-name="P11">→ studio noir</text:p>
            <text:p text:style-name="P7">Agora 2, 60 personnes </text:p>
            <text:p text:style-name="P11"><text:soft-page-break/>→ petit espace</text:p>
            <text:p text:style-name="P7">Salon des éditeurs</text:p>
            <text:p text:style-name="P11">→ Rotonde + Mezzanine</text:p>
            <text:p text:style-name="P7">Atelier 1 , 25 personnes → <text:span text:style-name="T3">salle trop classe</text:span></text:p>
            <text:p text:style-name="P7">Atelier 2, 25 personnes</text:p>
            <text:p text:style-name="P11">→ Studio blanc</text:p>
            <text:p text:style-name="P7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Dîner</text:p>
          </table:table-cell>
          <table:table-cell table:style-name="Tableau1.A2" office:value-type="string">
            <text:p text:style-name="P5">En ville</text:p>
          </table:table-cell>
          <table:table-cell table:style-name="Tableau1.A2" office:value-type="string">
            <text:p text:style-name="P6">250 personnes </text:p>
            <text:p text:style-name="P13">Rotonde + Mezzanine</text:p>
          </table:table-cell>
          <table:table-cell table:style-name="Tableau1.A2" office:value-type="string">
            <text:p text:style-name="P6">250 personnes</text:p>
            <text:p text:style-name="P8">hors EDA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soiré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8">Conférence spectacle</text:p>
            <text:p text:style-name="P8">(<text:span text:style-name="T3">grand espace </text:span>en tout public)</text:p>
            <text:p text:style-name="P8"><text:s/>OU</text:p>
            <text:p text:style-name="P8">soirée culturelle</text:p>
            <text:p text:style-name="P8"><text:span text:style-name="T3">petit espace</text:span> </text:p>
          </table:table-cell>
          <table:table-cell table:style-name="Tableau1.A2" office:value-type="string">
            <text:p text:style-name="P8">Soirée de Gala</text:p>
            <text:p text:style-name="P8">lieu à définir</text:p>
            <text:p text:style-name="P8">(salle Marcel Sembat, </text:p>
            <text:p text:style-name="P8">Salons du Colisée)</text:p>
          </table:table-cell>
          <table:table-cell table:style-name="Tableau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1T15:21:08.330000000</meta:creation-date>
    <dc:date>2024-10-21T19:52:00.652000000</dc:date>
    <meta:editing-duration>PT56M28S</meta:editing-duration>
    <meta:editing-cycles>2</meta:editing-cycles>
    <meta:generator>LibreOffice/7.3.7.2$Windows_X86_64 LibreOffice_project/e114eadc50a9ff8d8c8a0567d6da8f454beeb84f</meta:generator>
    <meta:document-statistic meta:table-count="1" meta:image-count="0" meta:object-count="0" meta:page-count="2" meta:paragraph-count="67" meta:word-count="210" meta:character-count="1197" meta:non-whitespace-character-count="1034"/>
  </office:meta>
</office:document-meta>
</file>