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8.996cm" style:rel-column-width="22939*"/>
    </style:style>
    <style:style style:name="Tableau1.B" style:family="table-column">
      <style:table-column-properties style:column-width="8.811cm" style:rel-column-width="22467*"/>
    </style:style>
    <style:style style:name="Tableau1.C" style:family="table-column">
      <style:table-column-properties style:column-width="7.893cm" style:rel-column-width="2012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officeooo:rsid="0011e2da" officeooo:paragraph-rsid="0011e2da" style:font-size-asian="10.5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officeooo:rsid="0011e2da" officeooo:paragraph-rsid="001d3f20" style:font-size-asian="10.5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014df8b" officeooo:paragraph-rsid="0014df8b" style:font-size-asian="10.5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1587af" officeooo:paragraph-rsid="001587af" style:font-size-asian="10.5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1587af" officeooo:paragraph-rsid="0011e2da" style:font-size-asian="10.5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1825d2" officeooo:paragraph-rsid="001825d2" style:font-size-asian="10.5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1e7c8a" officeooo:paragraph-rsid="001e7c8a" style:font-size-asian="10.5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22eb03" officeooo:paragraph-rsid="0022eb03" style:font-size-asian="10.5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font-weight="bold" officeooo:rsid="0011e2da" officeooo:paragraph-rsid="0011e2da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normal" officeooo:rsid="0011e2da" officeooo:paragraph-rsid="0011e2da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style="italic" fo:font-weight="normal" officeooo:rsid="001e7c8a" officeooo:paragraph-rsid="001e7c8a" style:font-size-asian="10.5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rsid="001f4fd6" officeooo:paragraph-rsid="0011e2da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1f4fd6" officeooo:paragraph-rsid="0011e2da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cc33" loext:opacity="100%" fo:font-size="12pt" officeooo:rsid="001d3f20" officeooo:paragraph-rsid="001d3f20" style:font-size-asian="10.5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color="#00cc33" loext:opacity="100%" fo:font-size="12pt" officeooo:rsid="0022eb03" officeooo:paragraph-rsid="0022eb03" style:font-size-asian="10.5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2pt" officeooo:rsid="0011e2da" officeooo:paragraph-rsid="0011e2da" style:font-size-asian="10.5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text-line-through-style="none" style:text-line-through-type="none" fo:font-size="12pt" officeooo:rsid="0011e2da" officeooo:paragraph-rsid="0011e2da" style:font-size-asian="10.5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text-line-through-style="none" style:text-line-through-type="none" fo:font-size="12pt" officeooo:rsid="00225c6b" officeooo:paragraph-rsid="00225c6b" style:font-size-asian="10.5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text-line-through-style="none" style:text-line-through-type="none" fo:font-size="12pt" officeooo:rsid="0022eb03" officeooo:paragraph-rsid="0022eb03" style:font-size-asian="10.5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text-line-through-style="none" style:text-line-through-type="none" fo:font-size="12pt" officeooo:rsid="002106fe" officeooo:paragraph-rsid="002106fe" style:font-size-asian="10.5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text-line-through-style="none" style:text-line-through-type="none" fo:font-size="12pt" officeooo:rsid="001d3f20" officeooo:paragraph-rsid="001825d2" style:font-size-asian="10.5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color="#800000" loext:opacity="100%" style:text-line-through-style="none" style:text-line-through-type="none" fo:font-size="12pt" officeooo:rsid="001d3f20" officeooo:paragraph-rsid="001d3f20" style:font-size-asian="10.5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800000" loext:opacity="100%" fo:font-size="12pt" officeooo:rsid="001d3f20" officeooo:paragraph-rsid="0011e2da" style:font-size-asian="10.5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color="#800000" loext:opacity="100%" fo:font-size="12pt" officeooo:rsid="00225c6b" officeooo:paragraph-rsid="00225c6b" style:font-size-asian="10.5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color="#800000" loext:opacity="100%" fo:font-size="12pt" officeooo:rsid="00225c6b" officeooo:paragraph-rsid="0022eb03" style:font-size-asian="10.5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color="#800000" loext:opacity="100%" fo:font-size="12pt" fo:font-weight="bold" officeooo:rsid="00225c6b" officeooo:paragraph-rsid="00225c6b" style:font-size-asian="10.5pt" style:font-weight-asian="bold" style:font-size-complex="12pt" style:font-weight-complex="bold"/>
    </style:style>
    <style:style style:name="P28" style:family="paragraph" style:parent-style-name="Standard">
      <style:text-properties officeooo:rsid="0022eb03" officeooo:paragraph-rsid="0022eb03"/>
    </style:style>
    <style:style style:name="P29" style:family="paragraph" style:parent-style-name="Table_20_Contents">
      <style:paragraph-properties fo:text-align="center" style:justify-single-word="false"/>
      <style:text-properties fo:color="#32cd32" loext:opacity="100%" fo:font-size="12pt" officeooo:rsid="0014df8b" officeooo:paragraph-rsid="0014df8b" style:font-size-asian="10.5pt" style:font-size-complex="12pt"/>
    </style:style>
    <style:style style:name="T1" style:family="text">
      <style:text-properties officeooo:rsid="00287806"/>
    </style:style>
    <style:style style:name="T2" style:family="text">
      <style:text-properties officeooo:rsid="00078366"/>
    </style:style>
    <style:style style:name="T3" style:family="text">
      <style:text-properties officeooo:rsid="001587af"/>
    </style:style>
    <style:style style:name="T4" style:family="text">
      <style:text-properties officeooo:rsid="001e7c8a"/>
    </style:style>
    <style:style style:name="T5" style:family="text">
      <style:text-properties officeooo:rsid="002052f7"/>
    </style:style>
    <style:style style:name="T6" style:family="text">
      <style:text-properties officeooo:rsid="0022eb03"/>
    </style:style>
    <style:style style:name="T7" style:family="text">
      <style:text-properties fo:color="#32cd32" loext:opacity="100%"/>
    </style:style>
    <style:style style:name="T8" style:family="text">
      <style:text-properties fo:color="#32cd32" loext:opacity="100%" officeooo:rsid="0022eb03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2427bc"/>
    </style:style>
    <style:style style:name="T11" style:family="text">
      <style:text-properties officeooo:rsid="002606d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4">Congrès national</text:span>  <text:span text:style-name="T2">organisé en partenariat avec l’ANCP&amp;AF , la DSDEN, le CRR et l’EDA</text:span></text:p>
      <text:p text:style-name="P13"><text:s/>« <text:span text:style-name="T1">les pratiques </text:span><text:span text:style-name="T6">artistiques</text:span><text:span text:style-name="T1">s, un levier pour faire réussir tous les élèves </text:span><text:span text:style-name="T4">et les aider à grandir en humanité</text:span><text:span text:style-name="T1"> »</text:span></text:p>
      <text:p text:style-name="P12">du jeudi <text:span text:style-name="T10">13 mai</text:span> au <text:span text:style-name="T5">samedi</text:span> <text:span text:style-name="T10">15</text:span> mai 202<text:span text:style-name="T10">7</text:span></text:p>
      <text:p text:style-name="P13"/>
      <text:p text:style-name="P11">Budget prévisionnel</text:p>
      <text:p text:style-name="P11"/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>Dépenses</text:p>
          </table:table-cell>
          <table:table-cell table:style-name="Tableau1.C1" office:value-type="string">
            <text:p text:style-name="P10">Recettes</text:p>
          </table:table-cell>
        </table:table-row>
        <table:table-row>
          <table:table-cell table:style-name="Tableau1.A2" office:value-type="string">
            <text:p text:style-name="P19">Marie Astier et <text:span text:style-name="T6">Claire de St Martin</text:span></text:p>
            <text:p text:style-name="P20">conférence dialoguée</text:p>
            <text:p text:style-name="P20">« les pratiques théâtrales au service d’une école inclusive »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21">Conférencier 2 : ?</text:p>
            <text:p text:style-name="P20">les pratiques chorégraphiques pour développer les CPS à l’école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7"/>
          </table:table-cell>
        </table:table-row>
        <table:table-row>
          <table:table-cell table:style-name="Tableau1.A2" table:number-rows-spanned="3" office:value-type="string">
            <text:p text:style-name="P19">Emmanuel Bigand et le Rolling String Quartett</text:p>
            <text:p text:style-name="P19"/>
            <text:p text:style-name="P20">L’impact des pratiques musicales sur le cerveau</text:p>
            <text:p text:style-name="P23"/>
          </table:table-cell>
          <table:table-cell table:style-name="Tableau1.A2" office:value-type="string">
            <text:p text:style-name="P25">Conférence concert</text:p>
            <text:p text:style-name="P26"><text:s/>« quand la musique fait swinguer les neurones » </text:p>
            <text:p text:style-name="P26">à 5 ou 6 (+ chanteuse) entre <text:span text:style-name="T9">2200 et 2500 €</text:span></text:p>
          </table:table-cell>
          <table:table-cell table:style-name="Tableau1.C2" office:value-type="string">
            <text:p text:style-name="P1">Demande de subvention</text:p>
            <text:p text:style-name="P15">CASDEN : promesse de 400 € sur facture</text:p>
            <text:p text:style-name="P16">en 2020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25">Concert théâtralisée : </text:p>
            <text:p text:style-name="P25">« l’odyssée musicale du cerveau » :</text:p>
            <text:p text:style-name="P27">3500 €</text:p>
          </table:table-cell>
          <table:table-cell table:style-name="Tableau1.C2" office:value-type="string">
            <text:p text:style-name="P1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25">Conférence basique<text:span text:style-name="T9"> gratuite</text:span> si concert/spectacle programmé par l’EDA/<text:span text:style-name="T11">CRR</text:span></text:p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24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Accueil café du matin</text:p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2">Demande de prise en charge à la MAIF</text:p>
            <text:p text:style-name="P15">150 € sur facture <text:span text:style-name="T6">en 2020</text:span></text:p>
          </table:table-cell>
        </table:table-row>
        <table:table-row>
          <table:table-cell table:style-name="Tableau1.A2" table:number-rows-spanned="5" office:value-type="string">
            <text:p text:style-name="P7">Repas : </text:p>
            <text:p text:style-name="P7">mercredi soir (BN + CA)</text:p>
            <text:p text:style-name="P7"><text:soft-page-break/>jeudi midi </text:p>
            <text:p text:style-name="P7">jeudi soir (en ville?)</text:p>
            <text:p text:style-name="P7">vendredi midi (panier pique nique)</text:p>
            <text:p text:style-name="P7">vendredi soir : soirée de Gala</text:p>
            <text:p text:style-name="P8">samedi : pique-nique</text:p>
            <text:p text:style-name="P7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4">2<text:span text:style-name="T6">0€ /personne</text:span>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4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4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Standard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28">10€/personne</text:p>
          </table:table-cell>
        </table:table-row>
        <table:table-row>
          <table:table-cell table:style-name="Tableau1.A2" office:value-type="string">
            <text:p text:style-name="P1">Mise à disposition de la <text:span text:style-name="T7">Rotonde</text:span> , <text:span text:style-name="T4">du petit espace, de la salle trop classe,</text:span>du <text:span text:style-name="T7">studio noir</text:span> et de la <text:span text:style-name="T7">Mezzanine</text:span> à l’Espace des arts</text:p>
          </table:table-cell>
          <table:table-cell table:style-name="Tableau1.A2" office:value-type="string">
            <text:p text:style-name="P29">2100 € <text:s/><text:span text:style-name="T6">en 2020 </text:span></text:p>
          </table:table-cell>
          <table:table-cell table:style-name="Tableau1.C2" office:value-type="string">
            <text:p text:style-name="P1"><text:span text:style-name="T3"><text:s/></text:span>Pris en charge par l’Espace des Arts <text:span text:style-name="T8">en 2020</text:span>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Installation de l’exposition de photographies de la classe photo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>Pris en charge par le Musée Niepce <text:span text:style-name="T8">en 2020</text:span></text:p>
          </table:table-cell>
        </table:table-row>
        <table:table-row>
          <table:table-cell table:style-name="Tableau1.A2" office:value-type="string">
            <text:p text:style-name="P20">Participation des adhérents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20">125€/congressiste : </text:p>
            <text:p text:style-name="P20">125 x 250 = 31250 €</text:p>
          </table:table-cell>
        </table:table-row>
        <table:table-row>
          <table:table-cell table:style-name="Tableau1.A2" office:value-type="string">
            <text:p text:style-name="P20">Participation éditeurs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1">Coût total</text:p>
          </table:table-cell>
          <table:table-cell table:style-name="Tableau1.A2" office:value-type="string">
            <text:p text:style-name="P22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03T09:47:04.417000000</meta:creation-date>
    <dc:date>2024-11-08T09:51:34.780000000</dc:date>
    <meta:editing-duration>PT8H41M14S</meta:editing-duration>
    <meta:editing-cycles>13</meta:editing-cycles>
    <meta:generator>LibreOffice/7.3.7.2$Windows_X86_64 LibreOffice_project/e114eadc50a9ff8d8c8a0567d6da8f454beeb84f</meta:generator>
    <meta:print-date>2019-11-22T11:29:32.035000000</meta:print-date>
    <meta:document-statistic meta:table-count="1" meta:image-count="0" meta:object-count="0" meta:page-count="2" meta:paragraph-count="45" meta:word-count="267" meta:character-count="1518" meta:non-whitespace-character-count="1285"/>
  </office:meta>
</office:document-meta>
</file>