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5cm" style:rel-column-width="4856*"/>
    </style:style>
    <style:style style:name="Tableau1.B" style:family="table-column">
      <style:table-column-properties style:column-width="12.248cm" style:rel-column-width="6944*"/>
    </style:style>
    <style:style style:name="Tableau1.C" style:family="table-column">
      <style:table-column-properties style:column-width="4.886cm" style:rel-column-width="277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ca883" officeooo:paragraph-rsid="000ca88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officeooo:rsid="000e68e1" officeooo:paragraph-rsid="000e68e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13edb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64c71" officeooo:paragraph-rsid="00164c7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0e157b" officeooo:paragraph-rsid="000e157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3edb8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64c71" officeooo:paragraph-rsid="00164c71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22e05e" officeooo:paragraph-rsid="0022e05e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7e894" officeooo:paragraph-rsid="0017e894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13edb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64c71" officeooo:paragraph-rsid="00164c7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164c71" officeooo:paragraph-rsid="000ca883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22e05e" officeooo:paragraph-rsid="0022e05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17e894" officeooo:paragraph-rsid="0017e89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0e157b" officeooo:paragraph-rsid="000e157b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0e68e1" officeooo:paragraph-rsid="000e68e1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0ca883" officeooo:paragraph-rsid="000ca883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rsid="000ca883" officeooo:paragraph-rsid="000ca88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rsid="000e157b" officeooo:paragraph-rsid="000e157b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officeooo:rsid="000e68e1" officeooo:paragraph-rsid="000e68e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officeooo:paragraph-rsid="000ca883"/>
    </style:style>
    <style:style style:name="P23" style:family="paragraph" style:parent-style-name="Table_20_Contents">
      <style:paragraph-properties fo:text-align="start" style:justify-single-word="false"/>
      <style:text-properties style:font-name="Arial" officeooo:paragraph-rsid="000e157b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rsid="00164c71" officeooo:paragraph-rsid="000ca883"/>
    </style:style>
    <style:style style:name="P25" style:family="paragraph" style:parent-style-name="Table_20_Contents">
      <style:paragraph-properties fo:text-align="start" style:justify-single-word="false"/>
      <style:text-properties style:font-name="Arial" officeooo:rsid="0022e05e" officeooo:paragraph-rsid="000e157b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rsid="000e157b" officeooo:paragraph-rsid="000e157b"/>
    </style:style>
    <style:style style:name="P27" style:family="paragraph" style:parent-style-name="Table_20_Contents">
      <style:paragraph-properties fo:text-align="start" style:justify-single-word="false"/>
      <style:text-properties style:font-name="Arial" officeooo:rsid="000e157b" officeooo:paragraph-rsid="000e68e1"/>
    </style:style>
    <style:style style:name="P28" style:family="paragraph" style:parent-style-name="Table_20_Contents">
      <style:paragraph-properties fo:text-align="start" style:justify-single-word="false"/>
      <style:text-properties style:font-name="Arial" officeooo:rsid="000e68e1" officeooo:paragraph-rsid="000e68e1"/>
    </style:style>
    <style:style style:name="T1" style:family="text">
      <style:text-properties officeooo:rsid="000ca883"/>
    </style:style>
    <style:style style:name="T2" style:family="text">
      <style:text-properties style:font-name="Arial" fo:font-size="12pt" officeooo:rsid="000ca883" style:font-size-asian="12pt" style:font-size-complex="12pt"/>
    </style:style>
    <style:style style:name="T3" style:family="text">
      <style:text-properties officeooo:rsid="00164c71"/>
    </style:style>
    <style:style style:name="T4" style:family="text">
      <style:text-properties officeooo:rsid="00151d3c"/>
    </style:style>
    <style:style style:name="T5" style:family="text">
      <style:text-properties officeooo:rsid="0022e05e"/>
    </style:style>
    <style:style style:name="T6" style:family="text">
      <style:text-properties officeooo:rsid="0020daae"/>
    </style:style>
    <style:style style:name="T7" style:family="text">
      <style:text-properties officeooo:rsid="0022970d"/>
    </style:style>
    <style:style style:name="T8" style:family="text">
      <style:text-properties officeooo:rsid="001bb47a"/>
    </style:style>
    <style:style style:name="T9" style:family="text">
      <style:text-properties officeooo:rsid="001c7892"/>
    </style:style>
    <style:style style:name="T10" style:family="text">
      <style:text-properties officeooo:rsid="0020172c"/>
    </style:style>
    <style:style style:name="T11" style:family="text">
      <style:text-properties officeooo:rsid="000e157b"/>
    </style:style>
    <style:style style:name="T12" style:family="text">
      <style:text-properties officeooo:rsid="000e68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Congrès ANCP&amp;AF 2027, Journée « parcours personnalisé 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Agora 1 : l’apprentissage des langues par le corps </text:p>
          </table:table-cell>
          <table:table-cell table:style-name="Tableau1.A1" office:value-type="string">
            <text:p text:style-name="P18">studio noir, 60 places matin/60 places après-midi</text:p>
            <text:p text:style-name="P17"/>
          </table:table-cell>
          <table:table-cell table:style-name="Tableau1.C1" office:value-type="string">
            <text:p text:style-name="P21">Sandrine Eschenauer</text:p>
          </table:table-cell>
        </table:table-row>
        <table:table-row>
          <table:table-cell table:style-name="Tableau1.A2" office:value-type="string">
            <text:p text:style-name="P18">Agora 2 : la place du théâtre dans les apprentissages ?</text:p>
          </table:table-cell>
          <table:table-cell table:style-name="Tableau1.A2" office:value-type="string">
            <text:p text:style-name="P18">petit espace, 60 places matin/60 places après-midi</text:p>
            <text:p text:style-name="P17"/>
          </table:table-cell>
          <table:table-cell table:style-name="Tableau1.C2" office:value-type="string">
            <text:p text:style-name="P21">Philippe Guyard</text:p>
            <text:p text:style-name="P21">(l’école en acte)</text:p>
          </table:table-cell>
        </table:table-row>
        <table:table-row>
          <table:table-cell table:style-name="Tableau1.A2" office:value-type="string">
            <text:p text:style-name="P3"><text:span text:style-name="T3">1. </text:span><text:span text:style-name="T11">Pratiques théâtrales 2h00</text:span></text:p>
          </table:table-cell>
          <table:table-cell table:style-name="Tableau1.A2" office:value-type="string">
            <text:p text:style-name="P19">S<text:span text:style-name="T3">alle trop classe, <text:s/></text:span><text:span text:style-name="T12">15 à 20</text:span><text:span text:style-name="T1"> places matin/après-midi</text:span></text:p>
          </table:table-cell>
          <table:table-cell table:style-name="Tableau1.C2" office:value-type="string">
            <text:p text:style-name="P5">Christian Duparay + Catherine Chaussumier</text:p>
          </table:table-cell>
        </table:table-row>
        <table:table-row>
          <table:table-cell table:style-name="Tableau1.A2" office:value-type="string">
            <text:p text:style-name="P7"><text:span text:style-name="T11">2. </text:span><text:s/>Atelier danse  <text:span text:style-name="T11">2h00</text:span></text:p>
          </table:table-cell>
          <table:table-cell table:style-name="Tableau1.A2" office:value-type="string">
            <text:p text:style-name="P23">S<text:span text:style-name="T3">tudio blanc,  </text:span>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4">: grands élèves du CRR ? Bertrand ?</text:p>
          </table:table-cell>
        </table:table-row>
        <table:table-row>
          <table:table-cell table:style-name="Tableau1.A2" office:value-type="string">
            <text:p text:style-name="P7"><text:span text:style-name="T11">3</text:span>. <text:span text:style-name="T5">Musique ver</text:span><text:span text:style-name="T1">te, </text:span><text:span text:style-name="T11">2h00</text:span></text:p>
          </table:table-cell>
          <table:table-cell table:style-name="Tableau1.A2" office:value-type="string">
            <text:p text:style-name="P22">P<text:span text:style-name="T3">arc </text:span><text:span text:style-name="T6">du conservatoire, <text:s/></text:span><text:span text:style-name="T12">15à 20</text:span><text:span text:style-name="T2"> places matin/après-midi</text:span></text:p>
          </table:table-cell>
          <table:table-cell table:style-name="Tableau1.C2" office:value-type="string">
            <text:p text:style-name="P4">Claire Bruneau </text:p>
          </table:table-cell>
        </table:table-row>
        <table:table-row>
          <table:table-cell table:style-name="Tableau1.A2" office:value-type="string">
            <text:p text:style-name="P7">3. Découverte du Musée Niepce et atelier Photo, <text:span text:style-name="T11">2h00</text:span></text:p>
          </table:table-cell>
          <table:table-cell table:style-name="Tableau1.A2" office:value-type="string">
            <text:p text:style-name="P24">Musée Niepce, 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12">Laurent Vallon </text:p>
            <text:p text:style-name="P12">+ élèves J. Lurçat</text:p>
          </table:table-cell>
        </table:table-row>
        <table:table-row>
          <table:table-cell table:style-name="Tableau1.A2" office:value-type="string">
            <text:p text:style-name="P7">4. Découvrir le patrimoine en Kayak, <text:span text:style-name="T11">2h</text:span></text:p>
          </table:table-cell>
          <table:table-cell table:style-name="Tableau1.A2" office:value-type="string">
            <text:p text:style-name="P24">Base nautique, 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12">Sandrine</text:p>
            <text:p text:style-name="P12"><text:s/><text:span text:style-name="T7">+ espace patrimoine</text:span></text:p>
          </table:table-cell>
        </table:table-row>
        <table:table-row>
          <table:table-cell table:style-name="Tableau1.A2" office:value-type="string">
            <text:p text:style-name="P8">5. Escape Game dans la ville de Chalon <text:span text:style-name="T11">2h</text:span></text:p>
          </table:table-cell>
          <table:table-cell table:style-name="Tableau1.A2" office:value-type="string">
            <text:p text:style-name="P25">Vielle Ville, 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13">Espace patrimoine</text:p>
          </table:table-cell>
        </table:table-row>
        <table:table-row>
          <table:table-cell table:style-name="Tableau1.A2" office:value-type="string">
            <text:p text:style-name="P15">6 . Arts visuels et pigments naturels 2h</text:p>
          </table:table-cell>
          <table:table-cell table:style-name="Tableau1.A2" office:value-type="string">
            <text:p text:style-name="P26">Parc de la biodiversité, 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20">Centre Eden</text:p>
          </table:table-cell>
        </table:table-row>
        <table:table-row>
          <table:table-cell table:style-name="Tableau1.A2" office:value-type="string">
            <text:p text:style-name="P7">7. Percussions corporelles, <text:span text:style-name="T11">1h30</text:span></text:p>
          </table:table-cell>
          <table:table-cell table:style-name="Tableau1.A2" office:value-type="string">
            <text:p text:style-name="P23">C<text:span text:style-name="T3">RR, </text:span>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4">intervenant CRR ? <text:span text:style-name="T11">Pierre Corbi ?</text:span></text:p>
          </table:table-cell>
        </table:table-row>
        <table:table-row>
          <table:table-cell table:style-name="Tableau1.A2" office:value-type="string">
            <text:p text:style-name="P7">8. Atelier USEP : <text:span text:style-name="T11">accrosport ? GRS ? </text:span></text:p>
          </table:table-cell>
          <table:table-cell table:style-name="Tableau1.A2" office:value-type="string">
            <text:p text:style-name="P27">Maison des sports, <text:span text:style-name="T3"><text:s/></text:span><text:span text:style-name="T12">15 à 20</text:span><text:span text:style-name="T2"> places matin/après-midi</text:span></text:p>
          </table:table-cell>
          <table:table-cell table:style-name="Tableau1.C2" office:value-type="string">
            <text:p text:style-name="P4"><text:s/><text:span text:style-name="T8">Christine, </text:span><text:span text:style-name="T9">Yvan Cap, Dimitri</text:span></text:p>
          </table:table-cell>
        </table:table-row>
        <table:table-row>
          <table:table-cell table:style-name="Tableau1.A2" office:value-type="string">
            <text:p text:style-name="P9"><text:span text:style-name="T11">9</text:span>. <text:span text:style-name="T10">Atelier écriture </text:span><text:span text:style-name="T11">théâtrale</text:span></text:p>
          </table:table-cell>
          <table:table-cell table:style-name="Tableau1.A2" office:value-type="string">
            <text:p text:style-name="P28">Salle de classe CRR, <text:span text:style-name="T3"><text:s/></text:span>15 à 20<text:span text:style-name="T2"> places matin/après-midi</text:span></text:p>
          </table:table-cell>
          <table:table-cell table:style-name="Tableau1.C2" office:value-type="string">
            <text:p text:style-name="P14"><text:span text:style-name="T8">Catherine Verlaguet + Marie Bernanotte </text:span></text:p>
          </table:table-cell>
        </table:table-row>
        <table:table-row>
          <table:table-cell table:style-name="Tableau1.A2" office:value-type="string">
            <text:p text:style-name="P6"><text:span text:style-name="T3">1</text:span><text:span text:style-name="T11">0</text:span><text:span text:style-name="T3">. </text:span><text:span text:style-name="T4">Écriture poétique</text:span></text:p>
          </table:table-cell>
          <table:table-cell table:style-name="Tableau1.A2" office:value-type="string">
            <text:p text:style-name="P28">Salle de classe CRR,<text:span text:style-name="T3"> </text:span>15 à 20<text:span text:style-name="T2"> places matin/après-midi</text:span></text:p>
          </table:table-cell>
          <table:table-cell table:style-name="Tableau1.C2" office:value-type="string">
            <text:p text:style-name="P3"><text:span text:style-name="T4">Anne Roy </text:span><text:span text:style-name="T11">+ Vincent</text:span></text:p>
          </table:table-cell>
        </table:table-row>
      </table:table>
      <text:p text:style-name="P2">2</text:p>
      <text:p text:style-name="P2">Parcours A : Agora + salon des éditeurs le matin, atelier l’après-midi*</text:p>
      <text:p text:style-name="P2">Parcours B : atelier le matin, agora + salon des éditeurs l’après-mid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18:46:52.880000000</meta:creation-date>
    <dc:date>2024-10-21T19:28:12.036000000</dc:date>
    <meta:editing-duration>PT8M36S</meta:editing-duration>
    <meta:editing-cycles>1</meta:editing-cycles>
    <meta:document-statistic meta:table-count="1" meta:image-count="0" meta:object-count="0" meta:page-count="1" meta:paragraph-count="46" meta:word-count="270" meta:character-count="1651" meta:non-whitespace-character-count="1412"/>
    <meta:generator>LibreOffice/7.3.7.2$Windows_X86_64 LibreOffice_project/e114eadc50a9ff8d8c8a0567d6da8f454beeb84f</meta:generator>
  </office:meta>
</office:document-meta>
</file>