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2f3fb" officeooo:paragraph-rsid="0002f3fb" style:font-weight-asian="bold" style:font-weight-complex="bold"/>
    </style:style>
    <style:style style:name="P2" style:family="paragraph" style:parent-style-name="Standard">
      <style:paragraph-properties fo:text-align="start" style:justify-single-word="false"/>
      <style:text-properties style:font-name="Arial" fo:font-weight="bold" officeooo:rsid="0002f3fb" officeooo:paragraph-rsid="0002f3fb" style:font-weight-asian="bold" style:font-weight-complex="bold"/>
    </style:style>
    <style:style style:name="P3" style:family="paragraph" style:parent-style-name="Standard">
      <style:paragraph-properties fo:text-align="start" style:justify-single-word="false"/>
      <style:text-properties style:font-name="Arial" fo:font-weight="bold" officeooo:rsid="00045702" officeooo:paragraph-rsid="00045702" style:font-weight-asian="bold" style:font-weight-complex="bold"/>
    </style:style>
    <style:style style:name="P4" style:family="paragraph" style:parent-style-name="Standard">
      <style:paragraph-properties fo:text-align="start" style:justify-single-word="false"/>
      <style:text-properties style:font-name="Arial" fo:font-weight="normal" officeooo:rsid="0002f3fb" officeooo:paragraph-rsid="0002f3fb" style:font-weight-asian="normal" style:font-weight-complex="normal"/>
    </style:style>
    <style:style style:name="P5" style:family="paragraph" style:parent-style-name="Standard">
      <style:paragraph-properties fo:text-align="start" style:justify-single-word="false"/>
      <style:text-properties style:font-name="Arial" fo:font-weight="normal" officeooo:rsid="00045702" officeooo:paragraph-rsid="00045702" style:font-weight-asian="normal" style:font-weight-complex="normal"/>
    </style:style>
    <style:style style:name="P6" style:family="paragraph" style:parent-style-name="Standard">
      <style:paragraph-properties fo:text-align="start" style:justify-single-word="false"/>
      <style:text-properties style:font-name="Arial" fo:font-weight="normal" officeooo:rsid="000653ea" officeooo:paragraph-rsid="000653ea"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653ea" style:font-weight-asian="bold" style:font-weight-complex="bold"/>
    </style:style>
    <style:style style:name="T3" style:family="text">
      <style:text-properties fo:font-weight="bold" officeooo:rsid="00073936" style:font-weight-asian="bold" style:font-weight-complex="bold"/>
    </style:style>
    <style:style style:name="T4" style:family="text">
      <style:text-properties fo:font-weight="bold" officeooo:rsid="0007aab0" style:font-weight-asian="bold" style:font-weight-complex="bold"/>
    </style:style>
    <style:style style:name="T5" style:family="text">
      <style:text-properties officeooo:rsid="00045702"/>
    </style:style>
    <style:style style:name="T6" style:family="text">
      <style:text-properties officeooo:rsid="000653ea"/>
    </style:style>
    <style:style style:name="T7" style:family="text">
      <style:text-properties officeooo:rsid="0007aab0"/>
    </style:style>
    <style:style style:name="T8" style:family="text">
      <style:text-properties officeooo:rsid="00092d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grès National ANCP&amp;AF 2027</text:p>
      <text:p text:style-name="P1"/>
      <text:p text:style-name="P2">ANCP&amp;AF : </text:p>
      <text:p text:style-name="P4">Association Nationale des Conseillers Pédagogiques et Autres Formateurs</text:p>
      <text:p text:style-name="P4">Association Professionnelle agréée par le Ministère de l’Éducation Nationale</text:p>
      <text:p text:style-name="P4"><text:span text:style-name="T8">R</text:span>econnue comme organisme de formation</text:p>
      <text:p text:style-name="P4"><text:span text:style-name="T8">R</text:span>econnue d’intérêt public</text:p>
      <text:p text:style-name="P4"/>
      <text:p text:style-name="P2">Le congrès national : </text:p>
      <text:p text:style-name="P2"/>
      <text:p text:style-name="P2">Dates :</text:p>
      <text:p text:style-name="P4">Il a lieu chaque année en mai, en amont ou en aval des jeudi de l’ascension ou lundi de pentecôte, cela afin que les congressistes venus de toute la France puissent prendre le temps d’arriver et de repartir.</text:p>
      <text:p text:style-name="P4"/>
      <text:p text:style-name="P2"><text:span text:style-name="T5">Les temps forts du congrès</text:span> :</text:p>
      <text:p text:style-name="P4">Durant trois jours , les congressistes assistent à <text:span text:style-name="T1">trois conférences</text:span> liées à une thématique commune.</text:p>
      <text:p text:style-name="P4">Aux conférences s’ajoutent des agoras et des ateliers de pratique : chaque congressiste est invité à choisir <text:span text:style-name="T1">une agora et un atelier.</text:span></text:p>
      <text:p text:style-name="P4">Le congrès est aussi l’occasion de remettre à son auteur.e l<text:span text:style-name="T1">e prix littéraire ANCP&amp;AF</text:span>, <text:span text:style-name="T5">en partenariat avec les éditions SEDRAP</text:span> <text:s/>qui chaque année, édite<text:span text:style-name="T5">nt</text:span> un ouvrage de littérature jeunesse écrit par quelqu’un qui n’a encore jamais été édité.</text:p>
      <text:p text:style-name="P4">Le <text:span text:style-name="T1">salon des éditeurs</text:span> permet d’échanger sur les manuels et autres ouvrages de référence, <text:span text:style-name="T5">les éditeurs prennent nos remarques très au sérieux.</text:span></text:p>
      <text:p text:style-name="P4">La <text:span text:style-name="T1">soirée culturelle</text:span> <text:span text:style-name="T5">correspond généralement à un temps de convivialité (apprentissage de danses traditionnelles/anciennes/latinos…)</text:span></text:p>
      <text:p text:style-name="P5">La <text:span text:style-name="T1">soirée de Gala</text:span> réunit tous les partenaires et a lieu dans un endroit prestigieux avec repas amélioré et soirée dansante.</text:p>
      <text:p text:style-name="P5">Au cours de ces trois journées a lieu l’<text:span text:style-name="T1">Assemblée Générale</text:span> annuelle.</text:p>
      <text:p text:style-name="P5">Le congrès se termine généralement par le <text:span text:style-name="T1">passage de témoin</text:span> à l’équipe accueillant le congrès suivant.</text:p>
      <text:p text:style-name="P5"/>
      <text:p text:style-name="P3">Chalon 2027 :</text:p>
      <text:p text:style-name="P5"/>
      <text:p text:style-name="P5">L’ANCP&amp;AF-71 s’est portée candidate pour accueillir le congrès 2027 autour de la thématique<text:span text:style-name="T1"> « les pratiques artistiques et culturelles, un levier pour faire grandir tous les élèves en humanité »</text:span></text:p>
      <text:p text:style-name="P5">La ville de Chalon e<text:span text:style-name="T6">t le grand Chalon ont l’habitude de travailler avec l’Éducation Nationale. En effet, avec </text:span><text:span text:style-name="T7">trois</text:span><text:span text:style-name="T6"> structures culturelles d’envergure (Le </text:span><text:span text:style-name="T2">CRR, </text:span><text:span text:style-name="T6">l’</text:span><text:span text:style-name="T2">EDA </text:span><text:span text:style-name="T7">et le </text:span><text:span text:style-name="T4">CNAREP</text:span><text:span text:style-name="T2">, </text:span><text:span text:style-name="T6">scène nationale) mais aussi les </text:span><text:span text:style-name="T2">Musée</text:span><text:span text:style-name="T3">s</text:span><text:span text:style-name="T2"> Niepce et Vivant Denon</text:span><text:span text:style-name="T6">, l’</text:span><text:span text:style-name="T2">Espace Patrimoine</text:span><text:span text:style-name="T6">, </text:span><text:span text:style-name="T2">l’école d’arts Emma Fructidor,</text:span><text:span text:style-name="T6"> l’offre culturelle et artistique proposée aux élèves du Grand Chalon est d’une grande richesse et d’une grande diversité.</text:span></text:p>
      <text:p text:style-name="P6">Le congrès serait l’occasion de faire connaître cette richesse culturelle et ce partenariat entre l’Éducation Nationale et le monde de la culture au niveau nation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1T09:58:08.754000000</meta:creation-date>
    <dc:date>2024-10-21T19:52:12.830000000</dc:date>
    <meta:editing-duration>PT55M41S</meta:editing-duration>
    <meta:editing-cycles>4</meta:editing-cycles>
    <meta:generator>LibreOffice/7.3.7.2$Windows_X86_64 LibreOffice_project/e114eadc50a9ff8d8c8a0567d6da8f454beeb84f</meta:generator>
    <meta:document-statistic meta:table-count="0" meta:image-count="0" meta:object-count="0" meta:page-count="1" meta:paragraph-count="22" meta:word-count="360" meta:character-count="2340" meta:non-whitespace-character-count="1999"/>
  </office:meta>
</office:document-meta>
</file>