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7.497cm" style:rel-column-width="19116*"/>
    </style:style>
    <style:style style:name="Tableau1.B" style:family="table-column">
      <style:table-column-properties style:column-width="7.908cm" style:rel-column-width="20164*"/>
    </style:style>
    <style:style style:name="Tableau1.C" style:family="table-column">
      <style:table-column-properties style:column-width="10.296cm" style:rel-column-width="2625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a4f29" officeooo:paragraph-rsid="001a4f2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a4f29" officeooo:paragraph-rsid="001a4f2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1a4f29" officeooo:paragraph-rsid="001a4f29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1a4f29" officeooo:paragraph-rsid="001a4f29"/>
    </style:style>
    <style:style style:name="P5" style:family="paragraph" style:parent-style-name="Table_20_Contents">
      <style:paragraph-properties fo:text-align="start" style:justify-single-word="false"/>
      <style:text-properties style:font-name="Arial" officeooo:rsid="001a4f29" officeooo:paragraph-rsid="001bb47d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ext_20_body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1bb47d" officeooo:paragraph-rsid="001bb47d"/>
    </style:style>
    <style:style style:name="P9" style:family="paragraph" style:parent-style-name="Heading_20_2">
      <style:paragraph-properties fo:text-align="start" style:justify-single-word="false"/>
      <style:text-properties style:font-name="Arial" fo:font-size="12pt" fo:font-weight="normal" officeooo:rsid="001c3bcd" officeooo:paragraph-rsid="001c3b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1c3bcd" officeooo:paragraph-rsid="001c3bcd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officeooo:rsid="001a4f29" officeooo:paragraph-rsid="001bb47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rsid="001c3bcd" officeooo:paragraph-rsid="001c3bcd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cm" fo:margin-bottom="0cm" style:contextual-spacing="false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9"/>
    <style:style style:name="P20" style:family="paragraph" style:parent-style-name="Text_20_body">
      <style:paragraph-properties fo:text-align="start" style:justify-single-word="false"/>
      <style:text-properties style:font-name="Arial"/>
    </style:style>
    <style:style style:name="P21" style:family="paragraph" style:parent-style-name="Text_20_body" style:list-style-name="L3">
      <style:paragraph-properties fo:margin-top="0cm" fo:margin-bottom="0cm" style:contextual-spacing="false"/>
    </style:style>
    <style:style style:name="P22" style:family="paragraph" style:parent-style-name="Text_20_body" style:list-style-name="L4">
      <style:paragraph-properties fo:margin-top="0cm" fo:margin-bottom="0cm" style:contextual-spacing="false"/>
    </style:style>
    <style:style style:name="P23" style:family="paragraph" style:parent-style-name="Text_20_body" style:list-style-name="L5">
      <style:paragraph-properties fo:margin-top="0cm" fo:margin-bottom="0cm" style:contextual-spacing="false"/>
    </style:style>
    <style:style style:name="P24" style:family="paragraph" style:parent-style-name="Text_20_body" style:list-style-name="L6">
      <style:paragraph-properties fo:margin-top="0cm" fo:margin-bottom="0cm" style:contextual-spacing="false"/>
    </style:style>
    <style:style style:name="P25" style:family="paragraph" style:parent-style-name="Text_20_body" style:list-style-name="L7">
      <style:paragraph-properties fo:margin-top="0cm" fo:margin-bottom="0cm" style:contextual-spacing="false"/>
    </style:style>
    <style:style style:name="P26" style:family="paragraph" style:parent-style-name="Text_20_body" style:list-style-name="L8"/>
    <style:style style:name="T1" style:family="text">
      <style:text-properties officeooo:rsid="001a4f2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b47d"/>
    </style:style>
    <style:style style:name="T5" style:family="text">
      <style:text-properties style:text-position="33% 80%"/>
    </style:style>
    <style:style style:name="T6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parer le con<text:span text:style-name="T4">g</text:span>rès 2027</text:p>
      <text:p text:style-name="P1"/>
      <text:p text:style-name="P3">2024-2025</text:p>
      <text:p text:style-name="P3"/>
      <text:p text:style-name="P3">1. CHOISIR le thème : « les pratiques culturelles et artistiques, un levier pour faire grandir tous les élèves en humanité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Action</text:p>
          </table:table-cell>
          <table:table-cell table:style-name="Tableau1.A1" office:value-type="string">
            <text:p text:style-name="P2">A faire</text:p>
          </table:table-cell>
          <table:table-cell table:style-name="Tableau1.C1" office:value-type="string">
            <text:p text:style-name="P2">Commentaire</text:p>
          </table:table-cell>
        </table:table-row>
        <table:table-row>
          <table:table-cell table:style-name="Tableau1.A2" office:value-type="string">
            <text:p text:style-name="P4">Visite des lieux </text:p>
            <text:p text:style-name="P4">Nathalie + Séverine</text:p>
          </table:table-cell>
          <table:table-cell table:style-name="Tableau1.A2" office:value-type="string">
            <text:p text:style-name="P4">Contacter directeur CRR, Colysée, Maison des sports,musée Nipece, Base Nautique, Espace Patrimoine, CNAREP </text:p>
            <text:p text:style-name="P4"/>
          </table:table-cell>
          <table:table-cell table:style-name="Tableau1.C2" office:value-type="string">
            <text:p text:style-name="P11">Anticiper les espaces</text:p>
            <text:p text:style-name="P5">(voir<text:span text:style-name="T2"> EDT</text:span> + <text:span text:style-name="T2">parcours personnalisés</text:span>) </text:p>
            <text:p text:style-name="P4"><text:span text:style-name="T3">Plan des salles</text:span> (ok)</text:p>
            <text:p text:style-name="P4">Plan de la ville</text:p>
            <text:p text:style-name="P4">Transports en commun, vélos</text:p>
          </table:table-cell>
        </table:table-row>
        <table:table-row>
          <table:table-cell table:style-name="Tableau1.A2" office:value-type="string">
            <text:p text:style-name="P6">Constituer rapidement un groupe de pilotage qui s’engage fortement </text:p>
            <text:p text:style-name="P4">Séverine, Nathalie, Hélène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Soumettre cette proposition au CA</text:p>
          </table:table-cell>
          <table:table-cell table:style-name="Tableau1.A2" office:value-type="string">
            <text:p text:style-name="P8">Voté au CA de Dijon, 10/2024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Réunion générale de TOUS les conseillers pédagogiques du département </text:p>
          </table:table-cell>
          <table:table-cell table:style-name="Tableau1.A2" office:value-type="string">
            <text:p text:style-name="P4">Trouver une date , un lieu, et convaincre TOUT le monde </text:p>
          </table:table-cell>
          <table:table-cell table:style-name="Tableau1.C2" office:value-type="string">
            <text:p text:style-name="P7">S’assurer d’une équipe qui est prête à s’engager pour évènement d’une grande envergure et chronophage. </text:p>
            <text:list xml:id="list3388169429" text:style-name="L1">
              <text:list-item>
                <text:p text:style-name="P15">Recenser les compétences des uns et des autres </text:p>
              </text:list-item>
              <text:list-item>
                <text:p text:style-name="P16">Recenser les ressources locales </text:p>
              </text:list-item>
              <text:list-item>
                <text:p text:style-name="P14">Créer une émulation forte : ce que ça va apporter aux conseillers du département </text:p>
              </text:list-item>
            </text:list>
          </table:table-cell>
        </table:table-row>
        <table:table-row>
          <table:table-cell table:style-name="Tableau1.A2" office:value-type="string">
            <text:p text:style-name="P4">Présenter le projet à l’institution</text:p>
            <text:p text:style-name="P4">(fait le 4 septembre 2024)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7"><text:s text:c="11"/>Recteur <text:a xlink:type="simple" xlink:href="../../../../../../../../F/Sophie/sophie/ANCP%20Congrés%20Tours/courriers/courrier_ANCP37%20au%20recteur.doc" text:style-name="Internet_20_link" text:visited-style-name="Visited_20_Internet_20_Link">cf. Annexe 2</text:a> </text:p>
            <text:list xml:id="list404261088" text:style-name="L2">
              <text:list-item>
                <text:p text:style-name="P18">Directeur Académique <text:a xlink:type="simple" xlink:href="https://ancp.info/Annexe%203%20courrier_ANCP_IA37_4.doc" text:style-name="Internet_20_link" text:visited-style-name="Visited_20_Internet_20_Link">cf. Annexe 3</text:a> <text:span text:style-name="T1">(fait le 4/09/2024)</text:span></text:p>
              </text:list-item>
              <text:list-item>
                <text:p text:style-name="P17">S’assurer de leur adhésion totale et de leur engagement à faciliter le travail des conseillers pédagogiques impliqués </text:p>
              </text:list-item>
            </text:list>
          </table:table-cell>
        </table:table-row>
      </table:table>
      <text:h text:style-name="P9" text:outline-level="2"><text:soft-page-break/>2. À PARTIR D’UN BUDGET PRÉVISIONNEL, CHOISIR LA DATE ET LE(S) LIEU(X)</text:h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Action</text:p>
          </table:table-cell>
          <table:table-cell table:style-name="Tableau2.A1" office:value-type="string">
            <text:p text:style-name="P13">À faire</text:p>
          </table:table-cell>
          <table:table-cell table:style-name="Tableau2.C1" office:value-type="string">
            <text:p text:style-name="P13">commentaires</text:p>
          </table:table-cell>
        </table:table-row>
        <table:table-row>
          <table:table-cell table:style-name="Tableau2.A2" office:value-type="string">
            <text:p text:style-name="P6">Faire un budget 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>Fourchette haute et fourchette basse en fonction de la réalité des congrès des cinq dernières années. Cf. <text:a xlink:type="simple" xlink:href="https://ancp.info/Annexe%204%20budget%20de%20Cesson%202012.xlsx" text:style-name="Internet_20_link" text:visited-style-name="Visited_20_Internet_20_Link">Annexe 4</text:a> – <text:a xlink:type="simple" xlink:href="https://ancp.info/Annexe%204%20bis%20Budget%20Tours%202011.pdf" text:style-name="Internet_20_link" text:visited-style-name="Visited_20_Internet_20_Link">Annexe 4bis</text:a> </text:p>
          </table:table-cell>
        </table:table-row>
        <table:table-row>
          <table:table-cell table:style-name="Tableau2.A2" office:value-type="string">
            <text:p text:style-name="P6">Demandes de subventions 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>Solliciter les collectivités locales <text:a xlink:type="simple" xlink:href="https://ancp.info/Annexe%2037%202013%20courrier%20cg03.doc" text:style-name="Internet_20_link" text:visited-style-name="Visited_20_Internet_20_Link">Annexe 37</text:a>, les éditeurs « partenaires officiels », les associations et institutions périphériques <text:a xlink:type="simple" xlink:href="https://ancp.info/Annexe%2038%202013%20courrier%20BPMC.doc" text:style-name="Internet_20_link" text:visited-style-name="Visited_20_Internet_20_Link">Annexe 38</text:a> </text:p>
          </table:table-cell>
        </table:table-row>
        <table:table-row>
          <table:table-cell table:style-name="Tableau2.A2" office:value-type="string">
            <text:p text:style-name="P6">Choisir et réserver les lieux du congrès 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7">S’assurer de la faisabilité au regard des coûts et de la surface des locaux disponibles </text:p>
            <text:list xml:id="list4056792469" text:style-name="L3">
              <text:list-item>
                <text:p text:style-name="P21">Un hall d’accueil pour accueillir les congressistes </text:p>
              </text:list-item>
            </text:list>
            <text:list xml:id="list395598898" text:style-name="L4">
              <text:list-item>
                <text:p text:style-name="P22">Un amphi ou salle pouvant accueillir au moins 300 personnes </text:p>
              </text:list-item>
            </text:list>
            <text:list xml:id="list4140718394" text:style-name="L5">
              <text:list-item>
                <text:p text:style-name="P23">Des salles adaptées aux agoras </text:p>
              </text:list-item>
            </text:list>
            <text:list xml:id="list3247994735" text:style-name="L6">
              <text:list-item>
                <text:p text:style-name="P24">Un espace agréable réservé aux éditeurs et partenaires (supérieur à 800 m<text:span text:style-name="T5">2</text:span> avec tables, chaises, connexions électrique, numérique et wifi </text:p>
              </text:list-item>
            </text:list>
            <text:list xml:id="list602650978" text:style-name="L7">
              <text:list-item>
                <text:p text:style-name="P25">Une salle conséquente pour stocker le matériel (éditeurs et matériel d’organisation) </text:p>
              </text:list-item>
            </text:list>
            <text:list xml:id="list573905549" text:style-name="L8">
              <text:list-item>
                <text:p text:style-name="P26">S’assurer des équipements de proximité pour les hébergements, la restauration et les transport </text:p>
              </text:list-item>
            </text:list>
          </table:table-cell>
        </table:table-row>
        <text:soft-page-break/>
        <table:table-row>
          <table:table-cell table:style-name="Tableau2.A2" office:value-type="string">
            <text:p text:style-name="P6">Fixer la date 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7">S’assurer autant que possible que les dates du CRPE ne perturbent pas le calendrier choisi </text:p>
            <text:list xml:id="list2720007553" text:style-name="L9">
              <text:list-item>
                <text:p text:style-name="P19">Penser aux collègues des DOM – TOM qui viennent de très loin </text:p>
              </text:list-item>
            </text:list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9:28:48.973000000</meta:creation-date>
    <dc:date>2024-10-22T11:50:39.258000000</dc:date>
    <meta:editing-duration>PT45M8S</meta:editing-duration>
    <meta:editing-cycles>2</meta:editing-cycles>
    <meta:generator>LibreOffice/7.3.7.2$Windows_X86_64 LibreOffice_project/e114eadc50a9ff8d8c8a0567d6da8f454beeb84f</meta:generator>
    <meta:document-statistic meta:table-count="2" meta:image-count="0" meta:object-count="0" meta:page-count="3" meta:paragraph-count="48" meta:word-count="384" meta:character-count="2427" meta:non-whitespace-character-count="2063"/>
  </office:meta>
</office:document-meta>
</file>