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8093" officeooo:paragraph-rsid="00078093"/>
    </style:style>
    <style:style style:name="P2" style:family="paragraph" style:parent-style-name="Standard">
      <style:text-properties officeooo:rsid="0008d8cc" officeooo:paragraph-rsid="0009858d"/>
    </style:style>
    <style:style style:name="P3" style:family="paragraph" style:parent-style-name="Standard">
      <style:text-properties officeooo:rsid="0009858d" officeooo:paragraph-rsid="0009858d"/>
    </style:style>
    <style:style style:name="P4" style:family="paragraph" style:parent-style-name="Standard">
      <style:text-properties officeooo:rsid="0009858d" officeooo:paragraph-rsid="000aaf27"/>
    </style:style>
    <style:style style:name="P5" style:family="paragraph" style:parent-style-name="Standard">
      <style:text-properties fo:font-weight="bold" officeooo:rsid="00078093" officeooo:paragraph-rsid="00078093" style:font-weight-asian="bold" style:font-weight-complex="bold"/>
    </style:style>
    <style:style style:name="P6" style:family="paragraph" style:parent-style-name="Standard">
      <style:text-properties fo:font-weight="bold" officeooo:rsid="000b1ee3" officeooo:paragraph-rsid="000b1ee3" style:font-weight-asian="bold" style:font-weight-complex="bold"/>
    </style:style>
    <style:style style:name="P7" style:family="paragraph" style:parent-style-name="Standard">
      <style:text-properties officeooo:rsid="000aaf27" officeooo:paragraph-rsid="000aaf27"/>
    </style:style>
    <style:style style:name="P8" style:family="paragraph" style:parent-style-name="Standard">
      <style:text-properties officeooo:rsid="000b1ee3" officeooo:paragraph-rsid="000b1ee3"/>
    </style:style>
    <style:style style:name="P9" style:family="paragraph" style:parent-style-name="Standard">
      <style:text-properties officeooo:rsid="000d5e6c" officeooo:paragraph-rsid="000d5e6c"/>
    </style:style>
    <style:style style:name="P10" style:family="paragraph" style:parent-style-name="Standard">
      <style:text-properties style:text-underline-style="solid" style:text-underline-width="auto" style:text-underline-color="font-color" officeooo:rsid="000c1220" officeooo:paragraph-rsid="000b1ee3"/>
    </style:style>
    <style:style style:name="P11" style:family="paragraph" style:parent-style-name="Standard">
      <style:text-properties officeooo:rsid="000aaf27" officeooo:paragraph-rsid="000aaf27"/>
    </style:style>
    <style:style style:name="T1" style:family="text">
      <style:text-properties officeooo:rsid="0008d8cc"/>
    </style:style>
    <style:style style:name="T2" style:family="text">
      <style:text-properties officeooo:rsid="0009858d"/>
    </style:style>
    <style:style style:name="T3" style:family="text">
      <style:text-properties officeooo:rsid="000aaf27"/>
    </style:style>
    <style:style style:name="T4" style:family="text">
      <style:text-properties fo:font-weight="bold" officeooo:rsid="000aaf27" style:font-weight-asian="bold" style:font-weight-complex="bold"/>
    </style:style>
    <style:style style:name="T5" style:family="text">
      <style:text-properties fo:font-weight="bold" officeooo:rsid="00100fba"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0c1220"/>
    </style:style>
    <style:style style:name="T8" style:family="text">
      <style:text-properties style:text-underline-style="none"/>
    </style:style>
    <style:style style:name="T9" style:family="text">
      <style:text-properties style:text-underline-style="none" officeooo:rsid="000c1220"/>
    </style:style>
    <style:style style:name="T10" style:family="text">
      <style:text-properties style:text-underline-style="none" officeooo:rsid="000dc590"/>
    </style:style>
    <style:style style:name="T11" style:family="text">
      <style:text-properties style:text-underline-style="none" officeooo:rsid="00113802"/>
    </style:style>
    <style:style style:name="T12" style:family="text">
      <style:text-properties officeooo:rsid="000dc590"/>
    </style:style>
    <style:style style:name="T13" style:family="text">
      <style:text-properties style:text-line-through-style="solid" style:text-line-through-type="single" officeooo:rsid="000dc590"/>
    </style:style>
    <style:style style:name="T14" style:family="text">
      <style:text-properties style:text-line-through-style="none" style:text-line-through-type="none" officeooo:rsid="000dc590"/>
    </style:style>
    <style:style style:name="T15" style:family="text">
      <style:text-properties style:text-line-through-style="none" style:text-line-through-type="none" officeooo:rsid="00113802"/>
    </style:style>
    <style:style style:name="T16" style:family="text">
      <style:text-properties officeooo:rsid="000efc93"/>
    </style:style>
    <style:style style:name="T17" style:family="text">
      <style:text-properties officeooo:rsid="00100fb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Bonjour, </text:p>
      <text:p text:style-name="P5"/>
      <text:p text:style-name="P1">Je suis présidente de l’ACP&amp;AF-71, section départementale de l’Association Nationale des Conseillers Pédagogiques et Autres Formateurs . Cette association reconnue comme association professionnelle par le Ministère de l’Éducation Nationale <text:span text:style-name="T3">propose </text:span><text:span text:style-name="T1">chaque année par le biais de son congrès une offre de formation de qualité à tous ses adhérents. </text:span></text:p>
      <text:p text:style-name="P2">Le congrès annuel a généralement lieu en mai (à proximité du pont de Mai ou du lundi de <text:span text:style-name="T3">P</text:span>entecôte) <text:span text:style-name="T2">et fonctionne selon un déroulé à peu près identique chaque année :</text:span></text:p>
      <text:p text:style-name="P2"/>
      <text:p text:style-name="P7">Le principe est de proposer à l’ensemble des congressistes trois conférences liées à une même thématique ainsi qu’<text:span text:style-name="T16">u</text:span>n parcours personnalisé pour chacun avec un atelier et une agora au choix ainsi qu’un accès au salon des éditeurs.</text:p>
      <text:p text:style-name="P3"/>
      <text:p text:style-name="P4">L’ANCP&amp;AF-71 s’est portée candidate pour organiser et accueillir le congrès 202<text:span text:style-name="T17">7</text:span> <text:span text:style-name="T3">à Chalon sur Saône</text:span>. Les dates retenues seraient les <text:span text:style-name="T17">13, 14 et 15</text:span><text:span text:style-name="T4"> mai 202</text:span><text:span text:style-name="T5">7</text:span><text:span text:style-name="T4">.</text:span><text:span text:style-name="T3">La thématique serait la suivante : </text:span></text:p>
      <text:p text:style-name="P7">« <text:span text:style-name="T17">L</text:span>es pratiques <text:span text:style-name="T17">artistiques et </text:span>culturelles, un levier pour aider tous les élèves à grandir en humanité »</text:p>
      <text:p text:style-name="P4"/>
      <text:p text:style-name="P7">Aussi, nous serions ravis si vous acceptiez d’intervenir pour donner une conférence dans le cadre de ce congrès. Pour ce faire, nous avons besoin de connaître vos conditions (tarifs de la conférence, modalités de transport etc) afin de pouvoir établir un budget prévisionnel.</text:p>
      <text:p text:style-name="P7"/>
      <text:p text:style-name="P7">Un congrès s’organise longtemps en amont, c’est pourquoi je vous contacte dès à présent.</text:p>
      <text:p text:style-name="P7"/>
      <text:p text:style-name="P7">Quelle que soit votre décision, je vous remercie de prendre la peine de répondre à ce courrier afin que je puisse, le cas échéant, me tourner vers d’autres conférenciers.</text:p>
      <text:p text:style-name="P7"/>
      <text:p text:style-name="P7"/>
      <text:p text:style-name="P6">Courrier à adresser à </text:p>
      <text:p text:style-name="P8">Emmanuel Bigand : <text:a xlink:type="simple" xlink:href="mailto:Emmanuel.bigand@u-bourgogne.fr" text:style-name="Internet_20_link" text:visited-style-name="Visited_20_Internet_20_Link"><text:span text:style-name="T6">Emmanuel.bigand@u-bourgogne.fr</text:span></text:a></text:p>
      <text:p text:style-name="P8">« <text:span text:style-name="T12">comment la pratique musicale </text:span><text:span text:style-name="T13">at</text:span><text:span text:style-name="T14">elle un impact sur les apprentissages ?» </text:span><text:span text:style-name="T15">(confirmé pour 2027)</text:span></text:p>
      <text:p text:style-name="P8">Marie Astier : <text:a xlink:type="simple" xlink:href="mailto:contact@compagnieencarton.fr" text:style-name="Internet_20_link" text:visited-style-name="Visited_20_Internet_20_Link"><text:span text:style-name="T7">contact@compagnieencarton.fr</text:span></text:a><text:span text:style-name="T9"> 06 78 52 03 13 </text:span><text:span text:style-name="T11">(relance pour 2027)</text:span></text:p>
      <text:p text:style-name="P8"><text:span text:style-name="T9">« </text:span><text:span text:style-name="T10">comment la pratique théâtrale peut favoriser une école inclusive ? »</text:span></text:p>
      <text:p text:style-name="P9"><text:span text:style-name="T9">C</text:span><text:span text:style-name="T8">aroline Siffert Ehrlacher : </text:span></text:p>
      <text:p text:style-name="P9">«  <text:span text:style-name="T12">comment la danse de création à l’école contribue au développement de compétences psycho-sociales ? »</text:span></text:p>
      <text:p text:style-name="P10"/>
      <text:p text:style-name="P7"/>
      <text:p text:style-name="P7"/>
      <text:p text:style-name="P7"/>
      <text:p text:style-name="P7"/>
      <text:p text:style-name="P4">jour -2 : arrivée du bureau national dans la soirée</text:p>
      <text:p text:style-name="P4">jour -1 : travail du bureau national et arrivée des membres du CA dans l’après-midi, CA en fin de journée, accueil des congressistes dans la soirée</text:p>
      <text:p text:style-name="P4">jour 1 : discours officiels, conférences 1 et 2, prix littéraire, AG, <text:s/>soirée culturelle</text:p>
      <text:p text:style-name="P4">jour 2 : parcours personnalisés : agoras/salon des éditeurs/ateliers, soirée de gala</text:p>
      <text:p text:style-name="P4">jour 3 : conférence 3, clôture avec passage de témoin. </text:p>
      <text:p text:style-name="P4">Départ des congressistes à partir de midi, départ du BN vers 14h0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25T09:28:29.831000000</meta:creation-date>
    <dc:date>2024-10-26T17:37:31.767000000</dc:date>
    <meta:editing-duration>PT15M3S</meta:editing-duration>
    <meta:editing-cycles>5</meta:editing-cycles>
    <meta:generator>LibreOffice/7.3.7.2$Windows_X86_64 LibreOffice_project/e114eadc50a9ff8d8c8a0567d6da8f454beeb84f</meta:generator>
    <meta:document-statistic meta:table-count="0" meta:image-count="0" meta:object-count="0" meta:page-count="1" meta:paragraph-count="22" meta:word-count="403" meta:character-count="2510" meta:non-whitespace-character-count="2121"/>
  </office:meta>
</office:document-meta>
</file>