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vg:font-family="Bahnschrift"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Armenian" svg:font-family="'Noto Serif Armenian'" style:font-family-generic="roman" style:font-pitch="variable"/>
  </office:font-face-decls>
  <office:automatic-styles>
    <style:style style:name="P1" style:family="paragraph" style:parent-style-name="Standard">
      <style:paragraph-properties fo:text-align="center" style:justify-single-word="false"/>
      <style:text-properties style:font-name="Bahnschrift" fo:font-size="12pt" fo:font-style="italic" style:text-underline-style="solid" style:text-underline-width="auto" style:text-underline-color="font-color" fo:font-weight="bold" officeooo:rsid="0007c610" officeooo:paragraph-rsid="0007c610" style:font-size-asian="12pt" style:font-style-asian="italic" style:font-weight-asian="bold" style:font-size-complex="12pt" style:font-style-complex="italic" style:font-weight-complex="bold"/>
    </style:style>
    <style:style style:name="P2" style:family="paragraph" style:parent-style-name="Standard">
      <style:paragraph-properties fo:text-align="start" style:justify-single-word="false"/>
      <style:text-properties style:font-name="Bahnschrift" fo:font-size="10.5pt" fo:font-style="normal" style:text-underline-style="none" fo:font-weight="normal" officeooo:rsid="0007c610" officeooo:paragraph-rsid="0007c610" style:font-size-asian="9.14999961853027pt" style:font-style-asian="normal" style:font-weight-asian="normal" style:font-size-complex="10.5pt" style:font-style-complex="normal" style:font-weight-complex="normal"/>
    </style:style>
    <style:style style:name="P3" style:family="paragraph" style:parent-style-name="Standard">
      <style:paragraph-properties fo:text-align="start" style:justify-single-word="false"/>
      <style:text-properties style:font-name="Noto Serif Armenian" fo:font-size="10pt" fo:font-style="normal" style:text-underline-style="none" fo:font-weight="normal" officeooo:rsid="0007c610" officeooo:paragraph-rsid="0007c610" style:font-size-asian="10pt" style:font-style-asian="normal" style:font-weight-asian="normal" style:font-size-complex="10pt" style:font-style-complex="normal" style:font-weight-complex="normal"/>
    </style:style>
    <style:style style:name="P4" style:family="paragraph" style:parent-style-name="Standard">
      <style:paragraph-properties fo:text-align="start" style:justify-single-word="false"/>
      <style:text-properties style:font-name="Noto Serif Armenian" fo:font-size="10pt" fo:font-style="normal" style:text-underline-style="none" fo:font-weight="normal" officeooo:rsid="000b6536" officeooo:paragraph-rsid="000b6536" style:font-size-asian="10pt" style:font-style-asian="normal" style:font-weight-asian="normal" style:font-size-complex="10pt" style:font-style-complex="normal" style:font-weight-complex="normal"/>
    </style:style>
    <style:style style:name="P5" style:family="paragraph" style:parent-style-name="Standard">
      <style:paragraph-properties fo:text-align="center" style:justify-single-word="false"/>
      <style:text-properties style:font-name="Arial1" fo:font-size="10.5pt" fo:font-style="italic" style:text-underline-style="none" fo:font-weight="bold" officeooo:rsid="000b6536" officeooo:paragraph-rsid="000b6536" style:font-size-asian="9.14999961853027pt" style:font-style-asian="italic" style:font-weight-asian="bold" style:font-size-complex="10.5pt" style:font-style-complex="italic" style:font-weight-complex="bold"/>
    </style:style>
    <style:style style:name="T1" style:family="text">
      <style:text-properties officeooo:rsid="0008b220"/>
    </style:style>
    <style:style style:name="T2" style:family="text">
      <style:text-properties officeooo:rsid="000b65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Londres, décembre 1941</text:p>
      <text:p text:style-name="P2"/>
      <text:p text:style-name="P3">Sous un ciel déchiré par les bombes,une voix s’élève, celle de la BBC, celle d’un peuple qui refuse de se taire.<text:line-break/>Alors que l’Allemagne nazie domine à elle seule toute l’Europe, le Royaume-Uni résiste seul. <text:line-break/>Chaque nuit, la Luftwaffe transforme la capitale en champ de ruines. Les sirènes hurlent, les immeubles sont dértruits, les rues brulent et la grande fumée noire engloutit les quartiers entiers. Mais, Londres tient. <text:line-break/></text:p>
      <text:p text:style-name="P3">Pendant que les pilotes de la Royal Air Force défendent le ciel, Hitler étend sa puissance vers l’Est.<text:line-break/>Le pacte germano-soviétique rompt : l’Opération Barbarossa plonge l’Europe dans une nouvelle horreur. <text:span text:style-name="T1">Et, à l’autre bout du monde, un choc retentit, Pearl Harbor. En un instant, </text:span><text:span text:style-name="T2">la guerre devient mondiale. </text:span></text:p>
      <text:p text:style-name="P4"/>
      <text:p text:style-name="P4">3 point de vue pour comprendre la guerre.<text:line-break/>2 historiens pour analyser la situation.</text:p>
      <text:p text:style-name="P4">un témoin pour raconter la réalité.</text:p>
      <text:p text:style-name="P4"/>
      <text:p text:style-name="P4">Entre propagande et résistance, cette émission spéciale vous entraine au coeur d’un continent vous entraine au écrasé par la guerre. </text:p>
      <text:p text:style-name="P5"><text:line-break/>L’Europe sous domination alleman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vg:font-family="Bahnschrift"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Armenian" svg:font-family="'Noto Serif Armeni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5T15:30:43.907794100</meta:creation-date>
    <dc:date>2026-02-24T10:48:42.016569100</dc:date>
    <meta:editing-duration>PT14M16S</meta:editing-duration>
    <meta:editing-cycles>2</meta:editing-cycles>
    <meta:generator>LibreOffice/25.2.3.2$Windows_X86_64 LibreOffice_project/bbb074479178df812d175f709636b368952c2ce3</meta:generator>
    <meta:document-statistic meta:table-count="0" meta:image-count="0" meta:object-count="0" meta:page-count="1" meta:paragraph-count="7" meta:word-count="164" meta:character-count="1041" meta:non-whitespace-character-count="878"/>
  </office:meta>
</office:document-meta>
</file>