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style:font-name="Verdana"/>
    </style:style>
    <style:style style:name="P2" style:family="paragraph" style:parent-style-name="Text_20_body">
      <style:paragraph-properties fo:text-align="justify" style:justify-single-word="false"/>
      <style:text-properties style:font-name="Verdana"/>
    </style:style>
    <style:style style:name="P3" style:family="paragraph" style:parent-style-name="Text_20_body">
      <style:paragraph-properties fo:text-align="justify" style:justify-single-word="false"/>
      <style:text-properties style:font-name="Verdana" officeooo:paragraph-rsid="0021e595"/>
    </style:style>
    <style:style style:name="P4" style:family="paragraph" style:parent-style-name="Text_20_body">
      <style:paragraph-properties fo:text-align="center" style:justify-single-word="false"/>
      <style:text-properties style:font-name="Verdana" fo:font-weight="bold" officeooo:paragraph-rsid="0021e595" style:font-weight-asian="bold" style:font-weight-complex="bold"/>
    </style:style>
    <style:style style:name="P5" style:family="paragraph" style:parent-style-name="Text_20_body">
      <style:paragraph-properties fo:text-align="center" style:justify-single-word="false"/>
      <style:text-properties style:font-name="Verdana"/>
    </style:style>
    <style:style style:name="P6" style:family="paragraph" style:parent-style-name="Text_20_body">
      <style:paragraph-properties fo:text-align="justify" style:justify-single-word="false"/>
    </style:style>
    <style:style style:name="T1" style:family="text">
      <style:text-properties style:font-name="Verdana"/>
    </style:style>
    <style:style style:name="T2" style:family="text">
      <style:text-properties style:font-name="Verdana" officeooo:rsid="00206314"/>
    </style:style>
    <style:style style:name="T3" style:family="text">
      <style:text-properties fo:font-weight="bold" style:font-weight-asian="bold" style:font-weight-complex="bold"/>
    </style:style>
    <style:style style:name="T4" style:family="text">
      <style:text-properties fo:font-weight="bold" officeooo:rsid="001e6721" style:font-weight-asian="bold" style:font-weight-complex="bold"/>
    </style:style>
    <style:style style:name="T5" style:family="text">
      <style:text-properties fo:font-weight="bold" officeooo:rsid="00206314" style:font-weight-asian="bold" style:font-weight-complex="bold"/>
    </style:style>
    <style:style style:name="T6" style:family="text">
      <style:text-properties officeooo:rsid="0021e595"/>
    </style:style>
    <style:style style:name="T7" style:family="text">
      <style:text-properties fo:font-style="italic" style:font-style-asian="italic" style:font-style-complex="italic"/>
    </style:style>
    <style:style style:name="T8" style:family="text">
      <style:text-properties fo:font-style="italic" officeooo:rsid="0021e595" style:font-style-asian="italic" style:font-style-complex="italic"/>
    </style:style>
    <style:style style:name="T9" style:family="text">
      <style:text-properties fo:font-style="normal" style:font-style-asian="normal" style:font-style-complex="normal"/>
    </style:style>
    <style:style style:name="T10" style:family="text">
      <style:text-properties fo:font-style="normal" officeooo:rsid="0021e595" style:font-style-asian="normal" style:font-style-complex="normal"/>
    </style:style>
    <style:style style:name="T11" style:family="text">
      <style:text-properties fo:font-style="normal" officeooo:rsid="00226ec4"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3">La revue de presse de France 24 , </text:span><text:span text:style-name="T5">le 16/03/2022 </text:span><text:span text:style-name="T4"><text:s/>- </text:span><text:span text:style-name="T3">Hélène Frade</text:span></text:p>
      <text:p text:style-name="P6"><text:span text:style-name="T1"><text:tab/>À la Une de la presse, la visite, à partir du mercredi 16 mars, du ministre de l’Intérieur en Corse, après deux semaines de tension autour de l’agression en prison du militant indépendantiste Yvan Colonna.</text:span></text:p>
      <text:p text:style-name="P6"><text:span text:style-name="T1"><text:tab/>Avant ce déplacement, Gérald Darmanin a accordé un entretien à </text:span><text:span text:style-name="Strong_20_Emphasis"><text:span text:style-name="T1">Corse Matin</text:span></text:span><text:span text:style-name="T1">, où il assure que le gouvernement est "prêt à aller jusqu’à l’autonomie" de l’île. "La question est de savoir ce qu’est cette autonomie", "il faut qu’on en discute", annonce le ministre, qui se dit prêt à "faire la vérité sur ce qui est arrivé" à Yvan Colonna, victime d’une violente agression alors qu’il purgeait une peine de prison à perpétuité pour sa participation à l’assassinat du préfet Erignac, en 1998.</text:span></text:p>
      <text:p text:style-name="P6"><text:span text:style-name="T1"><text:tab/>Présentée comme une "opération de la dernière chance", la visite du ministre de l’Intérieur laisse assez sceptique le </text:span><text:span text:style-name="Strong_20_Emphasis"><text:span text:style-name="T1">Huffington Post</text:span></text:span><text:span text:style-name="T1">, qui juge que "les choses n’ont guère avancé" depuis l’élection d’Emmanuel Macron, les revendications des nationalistes n’ayant pas évolué depuis, qu’il s’agisse de l’obtention d’un "statut d’autonomie de plein droit et de plein exercice" pour la Corse ou de la "co-officialité de la langue corse". D’après André Fazi, politologue à l’université de Corte, "l’agression d’Yvan Colonna (aurait été) une étincelle sur un baril de kérosène rempli depuis (cinq) ans".</text:span></text:p>
      <text:p text:style-name="P6"><text:span text:style-name="T2"><text:tab/></text:span><text:span text:style-name="T1">Les violentes manifestations en Corse sont observées de près par la presse étrangère. </text:span><text:span text:style-name="Strong_20_Emphasis"><text:span text:style-name="T1">Courrier International</text:span></text:span><text:span text:style-name="T1"> a recensé quelques-unes de ses analyses. Au Royaume-Uni, le </text:span><text:span text:style-name="Strong_20_Emphasis"><text:span text:style-name="T1">Daily Express</text:span></text:span><text:span text:style-name="T1"> estime que "le chaos s’est installé en France", tandis que le journal catalan </text:span><text:span text:style-name="Strong_20_Emphasis"><text:span text:style-name="T1">La Vanguardia</text:span></text:span><text:span text:style-name="T1"> évoque, lui, "un malaise corse (qui ne se serait) jamais résorbé et (qui demeurerait) un problème grave pour la France", où le gouvernement fait face à une situation "périlleuse", à moins d’un mois de la présidentielle. Un gouvernement "aux abois", d’après le journal belge </text:span><text:span text:style-name="Strong_20_Emphasis"><text:span text:style-name="T1">Le Soir</text:span></text:span><text:span text:style-name="T1">, qui s’inquiète d’un risque de violences "de haute intensité" si Yvan Colonna venait à mourir. Enfin, le site </text:span><text:span text:style-name="Strong_20_Emphasis"><text:span text:style-name="T1">Observ’Algérie</text:span></text:span><text:span text:style-name="T1"> relève que les candidats à la présidentielle, dans leur grande majorité, restent "muets" sur la Corse, "évacuée du débat", les candidats se concentrant "sur la question de l’immigration, l’Algérie, le prix des carburants", et bien sûr, la guerre en Ukraine.</text:span></text:p>
      <text:p text:style-name="P6"><text:span text:style-name="T1"><text:tab/>Le conflit est toujours à la Une de la presse internationale, qui revient notamment sur la visite, mardi, des chefs de gouvernement polonais, tchèque et slovène à Kiev, pour exprimer le soutien de l’Union européenne au peuple ukrainien. Les quotidiens polonais et tchèques expriment leur fierté de cette initiative – à l’image du tabloïd polonais </text:span><text:span text:style-name="Strong_20_Emphasis"><text:span text:style-name="T1">Fakt</text:span></text:span><text:span text:style-name="T1">, qui évoque un "voyage courageux", qui a débuté mardi à l’aube, lorsque les trois chefs de gouvernement ont pris le train pour Kiev, et qui n’a été révélé que lorsqu'ils ont traversé la frontière entre la Pologne et l’Ukraine.</text:span></text:p>
      <text:p text:style-name="P6"><text:span text:style-name="Strong_20_Emphasis"><text:span text:style-name="T1"><text:tab/>Dnes</text:span></text:span><text:span text:style-name="T1"> souligne qu’il s'agit là du premier voyage à Kiev de dirigeants étrangers depuis le début de l'invasion russe. Une visite saluée par le Premier ministre ukrainien Volodymyr Zelensky, qui a évoqué "un signe de soutien fort en cette période difficile". </text:span><text:soft-page-break/><text:span text:style-name="T1">D’après le quotidien tchèque, les trois Premiers ministres ont appelé, quant à eux, à l'adhésion de l'Ukraine à l'UE.</text:span></text:p>
      <text:p text:style-name="P6"><text:span text:style-name="T1"><text:tab/>Au-delà des symboles, la réalité de la guerre, ce sont trois millions de réfugiés qui ont déjà quitté l’Ukraine. Pour le journal suisse </text:span><text:span text:style-name="Strong_20_Emphasis"><text:span text:style-name="T1">Le Temps</text:span></text:span><text:span text:style-name="T1">, cette crise doit aussi "interroger en profondeur" les pays occidentaux "sur l’accueil des autres réfugiés qui fuient des guerres plus éloignées (et qui), eux aussi, méritent une véritable protection" – d’où le dessin de Chapatte à la Une, qui montre des Européens accueillant à bras ouverts les réfugiés ukrainiens, mais sont beaucoup plus réticents envers les autres, venus d’Afrique ou du Proche-Orient.</text:span></text:p>
      <text:p text:style-name="P6"><text:span text:style-name="T1"><text:tab/>En Syrie, des milliers de personnes se sont rassemblées mardi, à Idleb notamment pour commémorer le onzième anniversaire du début du conflit qui a ravagé leur pays. D’après </text:span><text:span text:style-name="Strong_20_Emphasis"><text:span text:style-name="T1">The Guardian</text:span></text:span><text:span text:style-name="T1">, certains de ces manifestants ont dit espérer que l'invasion de l’Ukraine, soutenue ouvertement par leur président Bachar al-Assad, suscite un nouvel intérêt pour leur propre cause. "Ce qui se passe en Ukraine aujourd'hui est similaire à la situation ici. L'ennemi est le même et le but est le même", a déclaré l’un d’entre eux.</text:span></text:p>
      <text:p text:style-name="P6"><text:span text:style-name="T1"><text:tab/>La guerre en Ukraine, qui risque d’aggraver la famine dont souffrent les victimes d’une autre guerre – oubliée, celle-là : la famine des Yéménites, sur le sort desquels </text:span><text:span text:style-name="Strong_20_Emphasis"><text:span text:style-name="T1">Il Fatto Quotidiano</text:span></text:span><text:span text:style-name="T1"> tente d’alerter, mercredi matin, l’opinion occidentale. "Dans ce pays qui a toujours été parmi les plus pauvres du monde et qui est aujourd'hui parmi les plus dévastés de la planète à cause du conflit par procuration auquel se livrent l'Arabie saoudite et l'Iran, la mort prend non seulement la forme des armes, mais aussi de la famine et de la maladie", écrit le journal italien, qui rappelle que la guerre au Yémen a fait plus de 370 000 morts en sept ans.</text:span></text:p>
      <text:p text:style-name="P6"><text:span text:style-name="T1"><text:tab/>On ne se quitte pas là-dessus. Avant de vous dire à bientôt, je vous propose de jeter un cil à </text:span><text:span text:style-name="Strong_20_Emphasis"><text:span text:style-name="T1">L’Observateur Paalga</text:span></text:span><text:span text:style-name="T1">. Le journal burkinabé salue le travail de son compatriote, l’architecte Francis Kéré, premier Africain à être récompensé par le prix Pritzker, considéré comme le Prix Nobel d’architecture. Une récompense attribuée pour son "engagement en faveur de la justice sociale", notamment par l’utilisation de matériaux locaux pour s’adapter et répondre au climat naturel. Une récompense que Francis Kéré a accueillie par ces mots : "Tout le monde mérite la qualité, tout le monde mérite le luxe et tout le monde mérite le confort. Nous sommes liés les uns aux autres. Et les préoccupations en matière de climat, de démocratie et de pénurie, nous concernent tous".</text:span></text:p>
      <text:p text:style-name="P1"/>
      <text:p text:style-name="P1"/>
      <text:p text:style-name="P1"/>
      <text:p text:style-name="P1"/>
      <text:p text:style-name="P1"/>
      <text:p text:style-name="P4"><text:soft-page-break/>La revue de presse <text:span text:style-name="T6">de France inter le</text:span> <text:span text:style-name="T9">18/ </text:span><text:span text:style-name="T10">03/</text:span><text:span text:style-name="T9"> 2022 - </text:span>Claude Askolovitch</text:p>
      <text:p text:style-name="P1"/>
      <text:p text:style-name="P3"><text:tab/>On parle d'un père… Auprès duquel il n'était pas doux de grandir, se souvient dans <text:span text:style-name="T3">Télérama</text:span> une parisienne, Nora Khalef, qui raconte "un homme qui était alcoolique, sous tranquillisants, qui nous tabassait ne souriait jamais", mais cet homme, Nora adulte a fini par le comprendre grâce à un historien, Marc André, qui travaille sur la communauté algérienne en France à l'époque de la guerre, entre 1954 et 1962;  et qui avance entre les archives et les témoignages oraux, il noue des liens avec les familles de ceux qu'ils raconte et parfois les aide à se réapproprier le passé, et par lui Nora a compris que son père était hanté; il avait été militant du FLN, condamné à mort en France puis gracié. Mais il restait ceci. Un jour Marc André a montré à Nora le réquisitoire du tribunal militaire qui avait condamné son père et alors elle a su qu'il n'avait pas été jugé pour avoir plastiqué des infrastructures militaires,, mais parce qu'il avait poignardé d'autres algériens qui refusaient de financer le FLN... Elle a subi le choc. "Voilà c'est la guerre, il a tué de ses mains, mais je ne suis pas trop émue je vous jure, ça va"... Un peu plus tard Nora a rappelé Marc André en lui demandant de tout lui raconter... </text:p>
      <text:p text:style-name="P2"><text:tab/>Cette histoire est une des plus troublantes que vous lirez, dans la riche production éditoriale qui accompagne dans nos journaux les 60 ans de la fin de la guerre d'Algérie. <text:span text:style-name="T3">Le Monde</text:span> s'en retourne à Evian et à la station de ski les Rousses où délégations françaises et algériennes négocièrent le cessez-lez feu en 1962, une plaque rappelle l'assassinat par les terroristes de l'Algérie française du maire d'Evian Camille Blanc - une torpeur neigeuse semble recouvrir les drames...</text:p>
      <text:p text:style-name="P2"><text:tab/><text:span text:style-name="T3">Midi libre</text:span>, journal d'une terre d'accueil des pieds-noirs, fait résonner leurs mémoires d'exil dans un hors-série et dans son édition quotidienne, et là quelques lignes vous prennent : une Madame di Battista de Sète se demande ce qui est arrivée à sa sœur enlevée  en Algérie en 1959, on ne sait rien de plus... Que faire du passé. Nous blesse-t-il encore? </text:p>
      <text:p text:style-name="P2"><text:tab/>Dans <text:span text:style-name="T3">Télérama</text:span> l'historien Marc André nous avertit. Les archives judiciaires relatives à la guerre d'Algérie sont ouvertes à tous depuis décembre dernier,  il s'inquiète du choc possible pour les familles - qui peuvent tomber "sur des aveux pas forcément glorieux, des rapports d'autopsie, des photos de cadavres"... L'histoire brule, l'historien apaise.   </text:p>
      <text:p text:style-name="P2"><text:tab/>On parle aussi de l'Ukraine… Qui est la guerre de maintenant, atroce - allez lire sur le site de <text:span text:style-name="T3">l'Associated press</text:span> le reportage des envoyés spéciaux de l'agence, qui sont les seuls journalistes occidentaux présents à Marioupol - et drolatique aussi. <text:span text:style-name="T3">La Provence</text:span> raconte deux français partis volontaires pour se battre en Ukraine, mais qui à peine arrivés ont subi un tel bombardement qu'ils ont reconnu leur limite et ont été évacués. Ils ont croisé un autre français, qui comme dans des vacances documentait sa guerre sur sa page Facebook, et qui, là, dans une crise de panique appelait sa femme <text:soft-page-break/>en France sur facetime, elle lui commentait BFM TV. Tout le monde n'est pas fait pour se battre...   </text:p>
      <text:p text:style-name="P2"><text:tab/>A Izmaïl, à 200 kilomètres d'Odessa, encore épargnée par les bombardements, <text:span text:style-name="T3">le Monde</text:span> encore rencontre les ambivalences de la société ukrainienne, qui n'est pas seulement héroïque... On y voit des hommes qui ont échappé à la conscription obligatoire, des marins qui ne rentrent pas au pays car ils veulent embarquer, d'autres au chômage, des producteurs de blé dont les marchés se sont taris.  </text:p>
      <text:p text:style-name="P2">Je lis dans <text:span text:style-name="T3">Philosophie magazine</text:span> une discussion imaginaire entre Kant, Nietzsche et Hegel sur le retour de la guerre, est-elle dans le sens de l'histoire ? "Le conflit n’apporte nulle synthèse, nulle paix supérieure, nulle rédemption, ce n’est qu’une tragédie" conclut Nietzche, on peut être nietzschéen.  </text:p>
      <text:p text:style-name="P2"><text:tab/>Dans  <text:span text:style-name="T3">le Dauphiné</text:span> un ancien espion russe, Sergueï Jirnov, qui a connu Poutine jeune au KGB, brosse son portrait en en pathétique espion, qui ne mesurait pas le danger des décisions qu'il prenait.  </text:p>
      <text:p text:style-name="P2"><text:tab/>Le magazine des <text:span text:style-name="T3">Echos</text:span> raconte comment en 2017 le réalisateur américain Oliver Stone fit découvrir à Poutine le chef d'œuvre de Kubrick Docteur Folamour, une comédie de guerre froide qui tournait à l'apocalypse nucléaire, Poutine souriait en la regardant.   </text:p>
      <text:p text:style-name="P2"><text:tab/>Et on parle enfin de méchanceté... Qui est un genre littéraire et politique, que <text:span text:style-name="T6">goûte</text:span> le cultivé journaliste François Bazin qui a composé une anthologie de portraits assassins de responsables politiques,  et interrogé par <text:span text:style-name="T3">le Figaro magazine</text:span>, cède à son talent en brocardant le président Macron, "idole et modèle de ces petit-bourgeois pour qui le tragique redonne <text:span text:style-name="T6">goût</text:span> aux nourritures terrestres".   </text:p>
      <text:p text:style-name="P2"><text:tab/>Je lis dans<text:span text:style-name="T3"> Nice Matin </text:span>qu'à Nice un homme de 20 ans pétris de haine a tenté de tuer un homme transgenre au nom d'Allah, et a provoqué ensuite la police pour mourir en martyr. </text:p>
      <text:p text:style-name="P2"><text:tab/>Dans <text:span text:style-name="T3">l'Equipe</text:span> vous lisez une femme rescapée des attentats de novembre 2015, qui pour reconnecter à sa vie a son corps, s'est donné au sport, se baigne dans les eaux glacées du canal de l'Ourcq. </text:p>
      <text:p text:style-name="P2"><text:tab/>Sur le site de <text:span text:style-name="T3">l'Est-éclair</text:span>, vous contemplez une femme dont la beauté transpire de douleur, Nathalie Jean qui raconte comment, elle  a appris la mort de son compagnon et de leurs trois enfants dans un accident de voiture une collision avec un automobiliste ivre, elle espère justice depuis bientôt un an. </text:p>
      <text:p text:style-name="P2"><text:tab/>Sur le site de<text:span text:style-name="T3"> la Montagne</text:span> on apprend qu'une reconstitution va enfin avoir lieu de la mort la nuit de 1er janvier 2012 de Wissam El-Yamni, décédé après que des policiers l'aient arrêté. Cette affaire a été racontée par<text:span text:style-name="T3"> le Monde</text:span>, par le site <text:span text:style-name="T3">Regards</text:span>, par le frère de Wissam qui en a fait un livre, <text:span text:style-name="T3">par le site Lundi matin</text:span>, je vous mettrai les liens, cela fait dix ans que cette famille attend.</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058cm" fo:margin-right="1.13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22T13:02:30.730000000</meta:creation-date>
    <dc:date>2022-03-22T14:03:11.064000000</dc:date>
    <meta:editing-duration>PT5M27S</meta:editing-duration>
    <meta:editing-cycles>2</meta:editing-cycles>
    <meta:generator>LibreOffice/6.1.6.3$Windows_X86_64 LibreOffice_project/5896ab1714085361c45cf540f76f60673dd96a72</meta:generator>
    <meta:print-date>2022-03-22T14:02:22.772000000</meta:print-date>
    <meta:document-statistic meta:table-count="0" meta:image-count="0" meta:object-count="0" meta:page-count="4" meta:paragraph-count="26" meta:word-count="1903" meta:character-count="11547" meta:non-whitespace-character-count="9614"/>
  </office:meta>
</office:document-meta>
</file>