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5%"/>
      <style:text-properties style:font-name="Arial" fo:font-size="14pt" style:font-size-asian="14pt" style:font-size-complex="14pt" fo:language="en" fo:country="GB"/>
    </style:style>
    <style:style style:name="P2" style:parent-style-name="Standard" style:family="paragraph">
      <style:paragraph-properties fo:text-align="justify" fo:line-height="115%"/>
      <style:text-properties style:font-name="Arial" fo:font-size="14pt" style:font-size-asian="14pt" style:font-size-complex="14pt" fo:language="en" fo:country="GB"/>
    </style:style>
    <style:style style:name="P3" style:parent-style-name="Standard" style:family="paragraph">
      <style:paragraph-properties fo:text-align="justify" fo:line-height="115%"/>
    </style:style>
    <style:style style:name="T4" style:parent-style-name="Policepardéfaut" style:family="text">
      <style:text-properties style:font-name="Arial" fo:font-size="14pt" style:font-size-asian="14pt" style:font-size-complex="14pt" fo:language="en" fo:country="GB"/>
    </style:style>
    <style:style style:name="T5" style:parent-style-name="Policepardéfaut" style:family="text">
      <style:text-properties style:font-name="Arial" fo:font-size="14pt" style:font-size-asian="14pt" style:font-size-complex="14pt" fo:language="en" fo:country="GB"/>
    </style:style>
    <style:style style:name="T6" style:parent-style-name="Policepardéfaut" style:family="text">
      <style:text-properties style:font-name="Arial" fo:font-size="14pt" style:font-size-asian="14pt" style:font-size-complex="14pt" fo:language="en" fo:country="GB"/>
    </style:style>
    <style:style style:name="T7" style:parent-style-name="Policepardéfaut" style:family="text">
      <style:text-properties style:font-name="Arial" fo:font-size="14pt" style:font-size-asian="14pt" style:font-size-complex="14pt"/>
    </style:style>
    <style:style style:name="P8" style:parent-style-name="Standard" style:family="paragraph">
      <style:paragraph-properties fo:text-align="justify" fo:line-height="115%"/>
    </style:style>
    <style:style style:name="T9" style:parent-style-name="Policepardéfaut" style:family="text">
      <style:text-properties style:font-name="Arial" fo:font-size="14pt" style:font-size-asian="14pt" style:font-size-complex="14pt"/>
    </style:style>
    <style:style style:name="T10" style:parent-style-name="Policepardéfaut" style:family="text">
      <style:text-properties style:font-name="Arial" fo:font-size="14pt" style:font-size-asian="14pt" style:font-size-complex="14pt" fo:language="en" fo:country="GB"/>
    </style:style>
    <style:style style:name="P11" style:parent-style-name="Standard" style:family="paragraph">
      <style:paragraph-properties fo:text-align="justify" fo:line-height="115%"/>
      <style:text-properties style:font-name="Arial" fo:font-size="14pt" style:font-size-asian="14pt" style:font-size-complex="14pt" fo:language="en" fo:country="GB"/>
    </style:style>
    <style:style style:name="P12" style:parent-style-name="Standard" style:family="paragraph">
      <style:paragraph-properties fo:text-align="justify" fo:line-height="115%"/>
      <style:text-properties style:font-name="Arial" fo:font-size="14pt" style:font-size-asian="14pt" style:font-size-complex="14pt" fo:language="en" fo:country="GB"/>
    </style:style>
    <style:style style:name="P13" style:parent-style-name="Standard" style:family="paragraph">
      <style:paragraph-properties fo:text-align="justify" fo:line-height="115%"/>
      <style:text-properties style:font-name="Arial" fo:font-size="14pt" style:font-size-asian="14pt" style:font-size-complex="14pt" fo:language="en" fo:country="GB"/>
    </style:style>
    <style:style style:name="P14" style:parent-style-name="Standard" style:family="paragraph">
      <style:paragraph-properties fo:text-align="justify" fo:line-height="115%"/>
      <style:text-properties style:font-name="Arial" fo:font-size="14pt" style:font-size-asian="14pt" style:font-size-complex="14pt" fo:language="en" fo:country="GB"/>
    </style:style>
    <style:style style:name="P15" style:parent-style-name="Standard" style:family="paragraph">
      <style:paragraph-properties fo:text-align="justify"/>
      <style:text-properties style:font-name="Arial" fo:font-size="14pt" style:font-size-asian="14pt" style:font-size-complex="14pt" fo:language="en" fo:country="GB"/>
    </style:style>
    <style:style style:name="P16" style:parent-style-name="Standard" style:family="paragraph">
      <style:paragraph-properties fo:text-align="center"/>
    </style:style>
    <style:style style:name="T17" style:parent-style-name="Policepardéfaut" style:family="text">
      <style:text-properties style:font-name="Arial" fo:font-size="14pt" style:font-size-asian="14pt" style:font-size-complex="14pt" fo:language="en" fo:country="GB"/>
    </style:style>
    <style:style style:name="T18" style:parent-style-name="Policepardéfaut" style:family="text">
      <style:text-properties style:font-name="Arial" fo:font-size="14pt" style:font-size-asian="14pt" style:font-size-complex="14pt" style:text-underline-type="single" style:text-underline-style="solid" style:text-underline-width="auto" style:text-underline-mode="continuous" fo:language="en" fo:country="GB"/>
    </style:style>
    <style:style style:name="T19" style:parent-style-name="Policepardéfaut" style:family="text">
      <style:text-properties style:font-name="Arial" fo:font-size="14pt" style:font-size-asian="14pt" style:font-size-complex="14pt" fo:language="en" fo:country="GB"/>
    </style:style>
    <style:style style:name="P20" style:parent-style-name="Standard" style:family="paragraph">
      <style:paragraph-properties fo:text-align="justify"/>
      <style:text-properties style:font-name="Arial" fo:font-size="14pt" style:font-size-asian="14pt" style:font-size-complex="14pt" fo:language="en" fo:country="GB"/>
    </style:style>
  </office:automatic-styles>
  <office:body>
    <office:text text:use-soft-page-breaks="true">
      <text:p text:style-name="P1">My name is Karim Amir, and I am an Englishman, born and bred, almost. I am often considered to be a funny kind of Englishman, a new breed as it were, having emerged from two old histories. But I don't care – Englishman I am (though not<text:s/>proud of it), from the South London suburbs and going somewhere. Perhaps it is the odd mixture of continents and blood, of here and there, of belonging and not, that makes me restless and easily bored. Or perhpas it was being brought up in the suburbs that<text:s/>did it. Anyway, why search the inner room when it's enough to say that I was looking for trouble, any kind of movement, action and sexual interest I could find, because thungs were so gloomy , so slow and heavy, in our family, I don't know why. Quite frankly, it was all getting me down and I was ready for anything.</text:p>
      <text:p text:style-name="P2"><text:tab/>Then one day everything changed. In the morning, things were one way <text:s/>and by bedtime another. I was seventeen.</text:p>
      <text:p text:style-name="P3"><text:span text:style-name="T4"><text:tab/>On this day my father hurried home from work not in a gloomy mood. His mood was h</text:span><text:span text:style-name="T5">igh, for him. I could smell the train on him as he put his briefcase away behind the front door and took off his raincoat, chucking it over the bottom of the banisters. He grabbed my fleeing little brother, Allie, and kissed him ; he kissed my mother and w</text:span><text:span text:style-name="T6">ith enthusiasm, as if we'd recently been rescued from an earthquake.<text:s/></text:span><text:span text:style-name="T7">[…] He quickly stripped to his vest and his underpants.</text:span></text:p>
      <text:p text:style-name="P8"><text:span text:style-name="T9"><text:tab/></text:span><text:span text:style-name="T10">''Fetch the pink towel,'' he said to me.</text:span></text:p>
      <text:p text:style-name="P11"><text:tab/>I did so. Dad spread it on the bedroom floor and fell on to his knees. I wondered if he'd suddenly taken up religion. But no, he placed his arms beside his head and kicked himself into the air. [...]</text:p>
      <text:p text:style-name="P12"><text:tab/>He was standing on his head now, balanced perfectly. His stomach sagged down. […]</text:p>
      <text:p text:style-name="P13"><text:tab/>The considerable muscles in his arms swelled up and he breathed energetically. Like many Indians he was small, but Dad was also elegant and handsome, with delicate hands and manners ; beside him most Englishmen looked like clumsy giraffes. […]</text:p>
      <text:p text:style-name="P14"><text:tab/>Soon, my mother, who was in the kitchen as usual, came into the room and saw Dad practising for the yoga Olympics. He hadn't done this for months, so she knew something was up. She wore an apron with flowers on it and wiped her hands repeatedly on a tea towel, a souvenir from Woburn Abbey. Mum was a plump and unphysical woman<text:s/>with a pale round face and kind brown eyes. I imagined that she considered her body to be an inconvenient object surrounding her, as if she were stranded on an unexplored desert island.</text:p>
      <text:p text:style-name="P15"/>
      <text:p text:style-name="P16"><text:span text:style-name="T17">Incipit of<text:s/></text:span><text:span text:style-name="T18">The Buddha of Suburbia</text:span><text:span text:style-name="T19"><text:s/>by Hanif Kureishi (1990)</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nenumbering" style:display-name="Line numbering" style:family="text"/>
    <style:style style:name="Numérodeligne" style:display-name="Numéro de lign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5" text:offset="0.1965in" text:restart-on-page="tru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eline</meta:initial-creator>
    <dc:creator>Thierry Copréau</dc:creator>
    <meta:creation-date>2021-10-12T20:02:00Z</meta:creation-date>
    <dc:date>2022-01-27T18:35:00Z</dc:date>
    <meta:template xlink:href="Normal" xlink:type="simple"/>
    <meta:editing-cycles>3</meta:editing-cycles>
    <meta:editing-duration>PT60S</meta:editing-duration>
    <meta:document-statistic meta:page-count="1" meta:paragraph-count="5" meta:word-count="377" meta:character-count="2527" meta:row-count="17" meta:non-whitespace-character-count="2155"/>
  </office:meta>
</office:document-meta>
</file>