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Безинтервала" style:family="paragraph">
      <style:text-properties fo:font-size="14pt" style:font-size-asian="14pt" style:font-size-complex="14pt" fo:language="ru" fo:country="RU"/>
    </style:style>
    <style:style style:name="P3" style:parent-style-name="Безинтервала" style:family="paragraph"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1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justify" fo:margin-bottom="0in" fo:background-color="#FFFFFF"/>
      <style:text-properties fo:font-style="italic" style:font-style-asian="italic" fo:color="#111111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2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3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3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4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text-align="justify" fo:margin-bottom="0in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5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margin-bottom="0in" fo:background-color="#FFFFFF"/>
    </style:style>
    <style:style style:name="T6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6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7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7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7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7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7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8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8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8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88" style:parent-style-name="Textbody" style:family="paragraph">
      <style:paragraph-properties fo:widows="2" fo:orphans="2" fo:text-align="justify" fo:margin-bottom="0in" fo:background-color="#FFFFFF"/>
    </style:style>
    <style:style style:name="T8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9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9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9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text-align="justify" fo:margin-bottom="0in" fo:background-color="#FFFFFF"/>
    </style:style>
    <style:style style:name="T9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9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98" style:parent-style-name="Textbody" style:family="paragraph">
      <style:paragraph-properties fo:widows="2" fo:orphans="2" fo:text-align="justify" fo:margin-bottom="0in" fo:background-color="#FFFFFF"/>
      <style:text-properties fo:language="ru" fo:country="RU"/>
    </style:style>
    <style:style style:name="P99" style:parent-style-name="Textbody" style:family="paragraph">
      <style:paragraph-properties fo:widows="2" fo:orphans="2" fo:text-align="justify" fo:margin-bottom="0in" fo:background-color="#FFFFFF"/>
    </style:style>
    <style:style style:name="T10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 fo:text-align="justify" fo:margin-bottom="0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07" style:parent-style-name="Textbody" style:family="paragraph">
      <style:paragraph-properties fo:widows="2" fo:orphans="2" fo:text-align="justify" fo:margin-bottom="0in" fo:background-color="#FFFFFF"/>
    </style:style>
    <style:style style:name="T10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11" style:parent-style-name="Textbody" style:family="paragraph">
      <style:paragraph-properties fo:widows="2" fo:orphans="2" fo:text-align="justify" fo:margin-bottom="0in" fo:background-color="#FFFFFF"/>
      <style:text-properties fo:color="#111111" fo:font-size="14pt" style:font-size-asian="14pt" style:font-size-complex="14pt" fo:language="ru" fo:country="RU"/>
    </style:style>
    <style:style style:name="P112" style:parent-style-name="Textbody" style:family="paragraph">
      <style:paragraph-properties fo:widows="2" fo:orphans="2" fo:text-align="justify" fo:margin-bottom="0in" fo:background-color="#FFFFFF"/>
    </style:style>
    <style:style style:name="T11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1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1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20" style:parent-style-name="Textbody" style:family="paragraph">
      <style:paragraph-properties fo:widows="2" fo:orphans="2" fo:text-align="justify" fo:margin-bottom="0in" fo:background-color="#FFFFFF"/>
    </style:style>
    <style:style style:name="T12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123" style:parent-style-name="Textbody" style:family="paragraph">
      <style:paragraph-properties fo:widows="2" fo:orphans="2" fo:text-align="justify" fo:margin-bottom="0in" fo:background-color="#FFFFFF"/>
    </style:style>
    <style:style style:name="T12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2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text-align="justify" fo:margin-bottom="0in" fo:background-color="#FFFFFF"/>
    </style:style>
    <style:style style:name="T13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text-align="justify" fo:margin-bottom="0in" fo:background-color="#FFFFFF"/>
    </style:style>
    <style:style style:name="T13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43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14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54" style:parent-style-name="Textbody" style:family="paragraph">
      <style:paragraph-properties fo:widows="2" fo:orphans="2" fo:text-align="justify" fo:margin-bottom="0in" fo:background-color="#FFFFFF"/>
    </style:style>
    <style:style style:name="T15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5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5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5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2" style:parent-style-name="Textbody" style:family="paragraph">
      <style:paragraph-properties fo:widows="2" fo:orphans="2" fo:text-align="justify" fo:margin-bottom="0in" fo:background-color="#FFFFFF"/>
    </style:style>
    <style:style style:name="T16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16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69" style:parent-style-name="Textbody" style:family="paragraph">
      <style:paragraph-properties fo:widows="2" fo:orphans="2" fo:text-align="justify" fo:margin-bottom="0in" fo:background-color="#FFFFFF"/>
    </style:style>
    <style:style style:name="T17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73" style:parent-style-name="Textbody" style:family="paragraph">
      <style:paragraph-properties fo:widows="2" fo:orphans="2" fo:text-align="justify" fo:margin-bottom="0in" fo:background-color="#FFFFFF"/>
    </style:style>
    <style:style style:name="T17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7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8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8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85" style:parent-style-name="Textbody" style:family="paragraph">
      <style:paragraph-properties fo:widows="2" fo:orphans="2" fo:text-align="justify" fo:margin-bottom="0in" fo:background-color="#FFFFFF"/>
    </style:style>
    <style:style style:name="T18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8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19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9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92" style:parent-style-name="Textbody" style:family="paragraph">
      <style:paragraph-properties fo:widows="2" fo:orphans="2" fo:text-align="justify" fo:margin-bottom="0in" fo:background-color="#FFFFFF"/>
    </style:style>
    <style:style style:name="T19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19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197" style:parent-style-name="Textbody" style:family="paragraph">
      <style:paragraph-properties fo:widows="2" fo:orphans="2" fo:text-align="justify" fo:margin-bottom="0in" fo:background-color="#FFFFFF"/>
    </style:style>
    <style:style style:name="T19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0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02" style:parent-style-name="Textbody" style:family="paragraph">
      <style:paragraph-properties fo:widows="2" fo:orphans="2" fo:text-align="justify" fo:margin-bottom="0in" fo:background-color="#FFFFFF"/>
    </style:style>
    <style:style style:name="T20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06" style:parent-style-name="Textbody" style:family="paragraph">
      <style:paragraph-properties fo:widows="2" fo:orphans="2" fo:text-align="justify" fo:margin-bottom="0in" fo:background-color="#FFFFFF"/>
    </style:style>
    <style:style style:name="T20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1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12" style:parent-style-name="Textbody" style:family="paragraph">
      <style:paragraph-properties fo:widows="2" fo:orphans="2" fo:text-align="justify" fo:margin-bottom="0in" fo:background-color="#FFFFFF"/>
    </style:style>
    <style:style style:name="T21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16" style:parent-style-name="Textbody" style:family="paragraph">
      <style:paragraph-properties fo:widows="2" fo:orphans="2" fo:text-align="justify" fo:margin-bottom="0in" fo:background-color="#FFFFFF"/>
    </style:style>
    <style:style style:name="T21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1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22" style:parent-style-name="Textbody" style:family="paragraph">
      <style:paragraph-properties fo:widows="2" fo:orphans="2" fo:text-align="justify" fo:margin-bottom="0in" fo:background-color="#FFFFFF"/>
    </style:style>
    <style:style style:name="T22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2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29" style:parent-style-name="Textbody" style:family="paragraph">
      <style:paragraph-properties fo:widows="2" fo:orphans="2" fo:text-align="justify" fo:margin-bottom="0in" fo:background-color="#FFFFFF"/>
    </style:style>
    <style:style style:name="T23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32" style:parent-style-name="Textbody" style:family="paragraph">
      <style:paragraph-properties fo:widows="2" fo:orphans="2" fo:text-align="justify" fo:margin-bottom="0in" fo:background-color="#FFFFFF"/>
    </style:style>
    <style:style style:name="T23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3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3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3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0" style:parent-style-name="Textbody" style:family="paragraph">
      <style:paragraph-properties fo:widows="2" fo:orphans="2" fo:text-align="justify" fo:margin-bottom="0in" fo:background-color="#FFFFFF"/>
    </style:style>
    <style:style style:name="T24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4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49" style:parent-style-name="Textbody" style:family="paragraph">
      <style:paragraph-properties fo:widows="2" fo:orphans="2" fo:text-align="justify" fo:margin-bottom="0in" fo:background-color="#FFFFFF"/>
    </style:style>
    <style:style style:name="T25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5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5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55" style:parent-style-name="Textbody" style:family="paragraph">
      <style:paragraph-properties fo:widows="2" fo:orphans="2" fo:text-align="justify" fo:margin-bottom="0in" fo:background-color="#FFFFFF"/>
    </style:style>
    <style:style style:name="T25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260" style:parent-style-name="Textbody" style:family="paragraph">
      <style:paragraph-properties fo:widows="2" fo:orphans="2" fo:text-align="justify" fo:margin-bottom="0in" fo:background-color="#FFFFFF"/>
    </style:style>
    <style:style style:name="T26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63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6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6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6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7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7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280" style:parent-style-name="Textbody" style:family="paragraph">
      <style:paragraph-properties fo:widows="2" fo:orphans="2" fo:text-align="justify" fo:margin-bottom="0in" fo:background-color="#FFFFFF"/>
    </style:style>
    <style:style style:name="T28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8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9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94" style:parent-style-name="Textbody" style:family="paragraph">
      <style:paragraph-properties fo:widows="2" fo:orphans="2" fo:text-align="justify" fo:margin-bottom="0in" fo:background-color="#FFFFFF"/>
    </style:style>
    <style:style style:name="T29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9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298" style:parent-style-name="Textbody" style:family="paragraph">
      <style:paragraph-properties fo:widows="2" fo:orphans="2" fo:text-align="justify" fo:margin-bottom="0in" fo:background-color="#FFFFFF"/>
      <style:text-properties fo:language="ru" fo:country="RU"/>
    </style:style>
    <style:style style:name="P299" style:parent-style-name="Textbody" style:family="paragraph">
      <style:paragraph-properties fo:widows="2" fo:orphans="2" fo:text-align="justify" fo:margin-bottom="0in" fo:background-color="#FFFFFF"/>
    </style:style>
    <style:style style:name="T30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303" style:parent-style-name="Textbody" style:family="paragraph">
      <style:paragraph-properties fo:widows="2" fo:orphans="2" fo:text-align="justify" fo:margin-bottom="0in" fo:background-color="#FFFFFF"/>
    </style:style>
    <style:style style:name="T30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0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0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11" style:parent-style-name="Textbody" style:family="paragraph">
      <style:paragraph-properties fo:widows="2" fo:orphans="2" fo:text-align="justify" fo:margin-bottom="0in" fo:background-color="#FFFFFF"/>
    </style:style>
    <style:style style:name="T31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15" style:parent-style-name="Textbody" style:family="paragraph">
      <style:paragraph-properties fo:widows="2" fo:orphans="2" fo:text-align="justify" fo:margin-bottom="0in" fo:background-color="#FFFFFF"/>
    </style:style>
    <style:style style:name="T31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19" style:parent-style-name="Textbody" style:family="paragraph">
      <style:paragraph-properties fo:widows="2" fo:orphans="2" fo:text-align="justify" fo:margin-bottom="0in" fo:background-color="#FFFFFF"/>
    </style:style>
    <style:style style:name="T32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24" style:parent-style-name="Textbody" style:family="paragraph">
      <style:paragraph-properties fo:widows="2" fo:orphans="2" fo:text-align="justify" fo:margin-bottom="0in" fo:background-color="#FFFFFF"/>
    </style:style>
    <style:style style:name="T32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2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29" style:parent-style-name="Textbody" style:family="paragraph">
      <style:paragraph-properties fo:widows="2" fo:orphans="2" fo:text-align="justify" fo:margin-bottom="0in" fo:background-color="#FFFFFF"/>
    </style:style>
    <style:style style:name="T33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3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35" style:parent-style-name="Textbody" style:family="paragraph">
      <style:paragraph-properties fo:widows="2" fo:orphans="2" fo:text-align="justify" fo:margin-bottom="0in" fo:background-color="#FFFFFF"/>
    </style:style>
    <style:style style:name="T33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3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39" style:parent-style-name="Textbody" style:family="paragraph">
      <style:paragraph-properties fo:widows="2" fo:orphans="2" fo:text-align="justify" fo:margin-bottom="0in" fo:background-color="#FFFFFF"/>
    </style:style>
    <style:style style:name="T34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46" style:parent-style-name="Textbody" style:family="paragraph">
      <style:paragraph-properties fo:widows="2" fo:orphans="2" fo:text-align="justify" fo:margin-bottom="0in" fo:background-color="#FFFFFF"/>
      <style:text-properties fo:language="ru" fo:country="RU"/>
    </style:style>
    <style:style style:name="P347" style:parent-style-name="Textbody" style:family="paragraph">
      <style:paragraph-properties fo:widows="2" fo:orphans="2" fo:text-align="justify" fo:margin-bottom="0in" fo:background-color="#FFFFFF"/>
    </style:style>
    <style:style style:name="T348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4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351" style:parent-style-name="Textbody" style:family="paragraph">
      <style:paragraph-properties fo:widows="2" fo:orphans="2" fo:text-align="justify" fo:margin-bottom="0in" fo:background-color="#FFFFFF"/>
    </style:style>
    <style:style style:name="T35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5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5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5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5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58" style:parent-style-name="Textbody" style:family="paragraph">
      <style:paragraph-properties fo:widows="2" fo:orphans="2" fo:text-align="justify" fo:margin-bottom="0in" fo:background-color="#FFFFFF"/>
    </style:style>
    <style:style style:name="T35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6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6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63" style:parent-style-name="Textbody" style:family="paragraph">
      <style:paragraph-properties fo:widows="2" fo:orphans="2" fo:text-align="justify" fo:margin-bottom="0in" fo:background-color="#FFFFFF"/>
    </style:style>
    <style:style style:name="T36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6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70" style:parent-style-name="Textbody" style:family="paragraph">
      <style:paragraph-properties fo:widows="2" fo:orphans="2" fo:text-align="justify" fo:margin-bottom="0in" fo:background-color="#FFFFFF"/>
    </style:style>
    <style:style style:name="T37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7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78" style:parent-style-name="Textbody" style:family="paragraph">
      <style:paragraph-properties fo:widows="2" fo:orphans="2" fo:text-align="justify" fo:margin-bottom="0in" fo:background-color="#FFFFFF"/>
    </style:style>
    <style:style style:name="T37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8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8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83" style:parent-style-name="Textbody" style:family="paragraph">
      <style:paragraph-properties fo:widows="2" fo:orphans="2" fo:text-align="justify" fo:margin-bottom="0in" fo:background-color="#FFFFFF"/>
    </style:style>
    <style:style style:name="T38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8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8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 fo:language="ru" fo:country="RU"/>
    </style:style>
    <style:style style:name="P388" style:parent-style-name="Textbody" style:family="paragraph">
      <style:paragraph-properties fo:widows="2" fo:orphans="2" fo:text-align="justify" fo:margin-bottom="0in" fo:background-color="#FFFFFF"/>
    </style:style>
    <style:style style:name="T38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91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396" style:parent-style-name="Textbody" style:family="paragraph">
      <style:paragraph-properties fo:widows="2" fo:orphans="2" fo:text-align="justify" fo:margin-bottom="0in" fo:background-color="#FFFFFF"/>
    </style:style>
    <style:style style:name="T39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401" style:parent-style-name="Textbody" style:family="paragraph">
      <style:paragraph-properties fo:widows="2" fo:orphans="2" fo:text-align="justify" fo:margin-bottom="0in" fo:background-color="#FFFFFF"/>
    </style:style>
    <style:style style:name="T402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406" style:parent-style-name="Textbody" style:family="paragraph">
      <style:paragraph-properties fo:widows="2" fo:orphans="2" fo:text-align="justify" fo:margin-bottom="0in" fo:background-color="#FFFFFF"/>
    </style:style>
    <style:style style:name="T40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409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413" style:parent-style-name="Textbody" style:family="paragraph">
      <style:paragraph-properties fo:widows="2" fo:orphans="2" fo:text-align="justify" fo:margin-bottom="0in" fo:background-color="#FFFFFF"/>
    </style:style>
    <style:style style:name="T41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Использование здоровьесберегающих технологий в работе музыкального руководителя ДОУ</text:p>
      <text:p text:style-name="P2"><text:tab/><text:tab/><text:tab/><text:tab/>Музыкальный руководитель МБДОУ № 8<text:s/></text:p>
      <text:p text:style-name="P3"><text:tab/><text:tab/><text:tab/><text:tab/>Афонченкова С. П.</text:p>
      <text:p text:style-name="P4"><text:span text:style-name="T5">Первоочередная задача нашего государства - воспитание </text:span><text:span text:style-name="T6">здорового</text:span><text:span text:style-name="T7"> образа жизни у детей и<text:s/></text:span><text:span text:style-name="T8">подростков. В большинстве образовательных учебных заведениях России выдвигается в приоритет воспитание и образование, связанное с охраной и развитием </text:span><text:span text:style-name="T9">здоровья ребенка</text:span><text:span text:style-name="T10">.</text:span></text:p>
      <text:p text:style-name="P11"><text:span text:style-name="T12">В связи с новыми нормативами особую актуальность приобретает оптимизация сохранения и ук</text:span><text:span text:style-name="T13">репления психофизического </text:span><text:span text:style-name="T14">здоровья ребенка</text:span><text:span text:style-name="T15">, требующая внедрения </text:span><text:span text:style-name="T16">здоровьесберегающих технологий</text:span><text:span text:style-name="T17"> во все образовательные области, в том числе и в художественно – эстетическую образовательную область.</text:span></text:p>
      <text:p text:style-name="P18">(слайд 1)</text:p>
      <text:p text:style-name="P19"><text:span text:style-name="T20">Забота о </text:span><text:span text:style-name="T21">здоровье</text:span><text:span text:style-name="T22"> – одна из важнейших задач каждо</text:span><text:span text:style-name="T23">го человека. Тема </text:span><text:span text:style-name="T24">здоровья</text:span><text:span text:style-name="T25"> актуальная для всех времен и народов, а в XXI веке она становится первостепенной. Но еще более актуальным становится вопрос о состоянии </text:span><text:span text:style-name="T26">здоровья детей</text:span><text:span text:style-name="T27">. </text:span><text:span text:style-name="T28">(слайд 2)</text:span></text:p>
      <text:p text:style-name="P29"><text:span text:style-name="T30">Термин </text:span><text:span text:style-name="T31">«</text:span><text:span text:style-name="T32">здоровьесберегающие</text:span><text:span text:style-name="T33"><text:s/></text:span><text:span text:style-name="T34">образовательные технологии</text:span><text:span text:style-name="T35">»</text:span><text:span text:style-name="T36"> можно рассм</text:span><text:span text:style-name="T37">атривать</text:span><text:span text:style-name="T38"><text:s/></text:span><text:span text:style-name="T39">как качественную характеристику любой образовательной </text:span><text:span text:style-name="T40">технологии</text:span><text:span text:style-name="T41">, это совокупность тех принципов, приёмов, методов педагогической </text:span><text:span text:style-name="T42">работы</text:span><text:span text:style-name="T43">, которые, дополняя традиционные </text:span><text:span text:style-name="T44">технологии</text:span><text:span text:style-name="T45"> обучения и воспитания, наделяют их признаком </text:span><text:span text:style-name="T46">здоровьесбережения</text:span><text:span text:style-name="T47">. К </text:span><text:span text:style-name="T48">здоровьесберегающим технологиям</text:span><text:span text:style-name="T49"> относятся педагогические приёмы, методы, </text:span><text:span text:style-name="T50">технологии</text:span><text:span text:style-name="T51">, использование которых идёт на пользу </text:span><text:span text:style-name="T52">здоровью ребенка и</text:span><text:span text:style-name="T53">, которые не наносят прямого или косвенного вреда.</text:span></text:p>
      <text:p text:style-name="P54"><text:span text:style-name="T55">Педагоги нашего детского сада, в том числе<text:s/></text:span><text:span text:style-name="T56">и мы -</text:span><text:span text:style-name="T57">музыкальные руководители</text:span><text:span text:style-name="T58">, пытаемся комплексно решать задачи физического, интеллектуального, эмоционального и личностного развития ребенка, активно внедряя в этот процесс наиболее эффективные </text:span><text:span text:style-name="T59">технологии здоровьесбережения</text:span><text:span text:style-name="T60">. Выстраивая образовательную м</text:span><text:span text:style-name="T61">узыкальную деятельность, основное внимание мы уделяем специальному развитию способности естественного, радостного существования в процессе </text:span><text:span text:style-name="T62">музыкальной деятельности</text:span><text:span text:style-name="T63">: снятию внутренних зажимов, постановки дыхания, двигательному раскрепощению ребенка. Результ</text:span><text:span text:style-name="T64">атом таких педагогических приёмов </text:span><text:span text:style-name="T65">работы</text:span><text:span text:style-name="T66"> с детьми становится их заинтересованное, доброжелательное отношение друг к другу, их открытость и готовность к восприятию всего нового.</text:span></text:p>
      <text:p text:style-name="P67"><text:span text:style-name="T68">Основная форма </text:span><text:span text:style-name="T69">музыкальной</text:span><text:span text:style-name="T70"> деятельности в нашем ДОУ - </text:span><text:span text:style-name="T71">музыкальная деятельность</text:span><text:span text:style-name="T72">,</text:span><text:span text:style-name="T73"><text:s/>в ходе которой осуществляется систематическое, целенаправленное и всестороннее воспитание и формирование </text:span><text:span text:style-name="T74">музыкальных</text:span><text:span text:style-name="T75"> и творческих способностей каждого ребенка. Система </text:span><text:span text:style-name="T76">музыкально- оздоровительной работы</text:span><text:span text:style-name="T77"> предполагает использование на каждом </text:span><text:span text:style-name="T78">музыкальном зан</text:span><text:span text:style-name="T79">ятии следующих здоровьесберегающих технологий </text:span><text:span text:style-name="T80">(слайд 3)</text:span></text:p>
      <text:p text:style-name="P81"><text:span text:style-name="T82">• Речь с движением;</text:span><text:span text:style-name="T83"><text:s text:c="53"/></text:span></text:p>
      <text:soft-page-break/>
      <text:p text:style-name="P84">• Пальчиковая гимнастика и игровой массаж;</text:p>
      <text:p text:style-name="P85">• Психогимнастика;</text:p>
      <text:p text:style-name="P86">• Дыхательная гимнастика;</text:p>
      <text:p text:style-name="P87">• Артикуляционная<text:s/>гимнастика;</text:p>
      <text:p text:style-name="P88"><text:span text:style-name="T89">• </text:span><text:span text:style-name="T90">Оздоровительные</text:span><text:span text:style-name="T91"> и фонопедические упражнения;</text:span></text:p>
      <text:p text:style-name="P92">• Валеологические песенки-распевки;</text:p>
      <text:p text:style-name="P93">• Ритмопластика и логоритмика</text:p>
      <text:p text:style-name="P94"><text:span text:style-name="T95">• Сказкатерапия и </text:span><text:span text:style-name="T96">музыкотерапия</text:span><text:span text:style-name="T97">.</text:span></text:p>
      <text:p text:style-name="P98"/>
      <text:p text:style-name="P99"><text:span text:style-name="T100">Речь и движением или речевые игры. </text:span><text:span text:style-name="T101">(слайд 4)</text:span></text:p>
      <text:p text:style-name="P102"><text:span text:style-name="T103">Речевые игры позволяют детям укрепить голосовой аппа</text:span><text:span text:style-name="T104">рат и овладеть всеми выразительными средствами </text:span><text:span text:style-name="T105">музыки</text:span><text:span text:style-name="T106">. Речевое музицирование необходимо, так как</text:span></text:p>
      <text:p text:style-name="P107"><text:span text:style-name="T108">музыкальных</text:span><text:span text:style-name="T109"> слух развивается в тесной связи со слухом речевым. Мы используем речевые игры Т. Боровик и Т. Тютюнниковой, текст дети поют или ритмично декламирую</text:span><text:span text:style-name="T110">т хором, соло или дуэтом. Основой служит детский фольклор.<text:s/></text:span></text:p>
      <text:p text:style-name="P111"/>
      <text:p text:style-name="P112"><text:span text:style-name="T113">Речь с </text:span><text:span text:style-name="T114">движением</text:span><text:span text:style-name="T115">:</text:span></text:p>
      <text:p text:style-name="P116">• Стимулирует развитие речи</text:p>
      <text:p text:style-name="P117">• Развивает пространственное мышление</text:p>
      <text:p text:style-name="P118">• Развивает внимание, воображение</text:p>
      <text:p text:style-name="P119">• Воспитывает быструю реакцию и эмоциональную<text:s/>выразительность.</text:p>
      <text:p text:style-name="P120"><text:span text:style-name="T121">Пальчиковые игры. </text:span><text:span text:style-name="T122">(слайд 6)</text:span></text:p>
      <text:p text:style-name="P123"><text:span text:style-name="T124">Важное место на </text:span><text:span text:style-name="T125">музыкальных</text:span><text:span text:style-name="T126"> занятиях занимают пальчиковые игры и сказки, которые исполняются как песенки или произносятся под </text:span><text:span text:style-name="T127">музыку</text:span><text:span text:style-name="T128">.</text:span></text:p>
      <text:p text:style-name="P129">• Игры развивают речь ребенка,</text:p>
      <text:p text:style-name="P130">• двигательные качества,</text:p>
      <text:p text:style-name="P131">• совершенствуют внимание и память,</text:p>
      <text:p text:style-name="P132">• повышают координационные способности пальцев рук (подготовка к рисованию, письму,</text:p>
      <text:p text:style-name="P133">• соединяют пальцевую пластику с выразительным мелодическим и речевым интонированием,</text:p>
      <text:soft-page-break/>
      <text:p text:style-name="P134">• формируют образно-ассоциативное мышление.</text:p>
      <text:p text:style-name="P135"><text:span text:style-name="T136">Психогимнастика. </text:span><text:span text:style-name="T137">(слайд 8)</text:span></text:p>
      <text:p text:style-name="P138"><text:span text:style-name="T139">Психогимнастика направлена </text:span><text:span text:style-name="T140">на</text:span><text:span text:style-name="T141">:</text:span></text:p>
      <text:p text:style-name="P142">•снятие психологической напряженности, снизижение мышечного утомления;</text:p>
      <text:p text:style-name="P143"><text:span text:style-name="T144">• снижение агрессии,</text:span><text:span text:style-name="T145"><text:s/></text:span><text:span text:style-name="T146">помощь в преодолении страх</text:span><text:span text:style-name="T147">а</text:span><text:span text:style-name="T148">, робости, развитие уверенности в себе;</text:span></text:p>
      <text:p text:style-name="P149">•развитие коммуникативных способностей;</text:p>
      <text:p text:style-name="P150">•совершенствовование тактильной памяти;</text:p>
      <text:p text:style-name="P151">•воспитатание способности к согласованному взаимодействию;</text:p>
      <text:p text:style-name="P152">•формирование вербальных и невербальных средств общения;</text:p>
      <text:p text:style-name="P153">•формирование положительных личностных качеств в поведении ребенка (общительность, умение рассчитывать свои силы, воспитание самоконтроля, смелости, решительности, инициативности, настойчивости, скромности, самокритичности, отзывчивости, чувства товарищества и др);</text:p>
      <text:p text:style-name="P154"><text:span text:style-name="T155">•формирование положительных эмоций, дружелюбия, умение общаться со сверстниками, </text:span><text:span text:style-name="T156">работать<text:s/></text:span><text:span text:style-name="T157">в коллективе</text:span><text:span text:style-name="T158">;</text:span></text:p>
      <text:p text:style-name="P159">•повышене уровня произвольности действий детей, двигательного творчества;</text:p>
      <text:p text:style-name="P160">•формирование умения подчинять свои желания общим требованиям и правилам при выполнении различных заданий.</text:p>
      <text:p text:style-name="P161"/>
      <text:p text:style-name="P162"><text:span text:style-name="T163">Дыхательная гимнастика </text:span><text:span text:style-name="T164">(слайд 10)</text:span></text:p>
      <text:p text:style-name="P165">Положительно влияет на<text:s/>обменные процессы, играющие важную роль в кровоснабжении, в том числе и легочной ткани;</text:p>
      <text:p text:style-name="P166">• способствуют восстановлению центральной нервной системы;</text:p>
      <text:p text:style-name="P167">• улучшает дренажную функцию бронхов;</text:p>
      <text:p text:style-name="P168">• восстанавливает нарушенное носовое дыхание;</text:p>
      <text:p text:style-name="P169"><text:span text:style-name="T170">и</text:span><text:span text:style-name="T171">справляет развившиеся в<text:s/></text:span><text:span text:style-name="T172">процессе заболеваний различные деформации грудной клетки и позвоночника.<text:s/></text:span></text:p>
      <text:p text:style-name="P173"><text:span text:style-name="T174">Периферические органы слуха, дыхания, голоса, артикуляции неразрывно связаны и взаимодействуют между собой и находятся под контролем центральной нервной системы. Нарушением функции р</text:span><text:span text:style-name="T175">ечевого дыхания </text:span><text:span text:style-name="T176">считается</text:span><text:span text:style-name="T177">: подъем грудной клетки вверх и втягивание живота на вдохе;<text:s/></text:span><text:soft-page-break/><text:span text:style-name="T178">слишком большой вдох; учащенность дыхания; укороченность выдоха; неумение делать незаметный добор воздуха; неправильная осанка. Суть </text:span><text:span text:style-name="T179">разработанных</text:span><text:span text:style-name="T180"> методик по восстановлени</text:span><text:span text:style-name="T181">ю и развитию этой функции - в осознанном управлении всеми фазами акта дыхания через тренировку дыхательных мышц и регулировку </text:span><text:span text:style-name="T182">работы дыхательного центра</text:span><text:span text:style-name="T183">.</text:span></text:p>
      <text:p text:style-name="P184">• Дыхательные упражнения способствуют насыщению кислородом каждой клеточки организма. Умение управлять<text:s/>дыханием способствует умению управлять собой.</text:p>
      <text:p text:style-name="P185"><text:span text:style-name="T186">• Правильное дыхание стимулирует </text:span><text:span text:style-name="T187">работу сердца</text:span><text:span text:style-name="T188">, головного мозга и нервной системы, избавляет человека от многих болезней. Медленный выдох помогает расслабиться, успокоиться, справиться с волнением и раздражите</text:span><text:span text:style-name="T189">льностью.</text:span></text:p>
      <text:p text:style-name="P190">• В результате проведения на каждом занятии дыхательной гимнастики повышаются показатели диагностики дыхательной системы, развития певческих способностей детей. Мы используем дыхательную гимнастику Александры Николаевны Стрельниковой.</text:p>
      <text:p text:style-name="P191"/>
      <text:p text:style-name="P192"><text:span text:style-name="T193">Артикуляци</text:span><text:span text:style-name="T194">онная гимнастика. </text:span><text:span text:style-name="T195">(слайд 13)</text:span></text:p>
      <text:p text:style-name="P196">Артикуляционная гимнастика — это комплекс упражнений, одни из которых помогают улучшить подвижность органов артикуляции, другие — увеличить объём и силу движений, третьи вырабатывают точность позы губ, языка, необходимую для произнесения того или иного звука.</text:p>
      <text:p text:style-name="P197"><text:span text:style-name="T198">Причины, по которым необходимо заниматься артикуляционной </text:span><text:span text:style-name="T199">гимнастикой</text:span><text:span text:style-name="T200">:</text:span></text:p>
      <text:p text:style-name="P201">1. Благодаря своевременным занятиям артикуляционной гимнастикой и упражнениями по развитию речевого слуха некоторые дети сами могут научиться<text:s/>говорить чисто и правильно, без помощи специалиста.</text:p>
      <text:p text:style-name="P202"><text:span text:style-name="T203">2. Дети со сложными нарушениями звукопроизношения смогут быстрее преодолеть свои речевые дефекты, когда с ними начнёт заниматься </text:span><text:span text:style-name="T204">логопед</text:span><text:span text:style-name="T205">: их мышцы будут уже подготовлены.</text:span></text:p>
      <text:p text:style-name="P206"><text:span text:style-name="T207">3. Артикуляционная гимнастика оче</text:span><text:span text:style-name="T208">нь полезна также детям с правильным, но вялым звукопроизношением, про которых говорят, что у них </text:span><text:span text:style-name="T209">«каша во рту»</text:span><text:span text:style-name="T210">.</text:span></text:p>
      <text:p text:style-name="P211">Надо помнить, что чёткое произношение звуков является основой при обучении пению и письму на начальном этапе.</text:p>
      <text:p text:style-name="P212"><text:span text:style-name="T213">Фонопедические упражнения и игры </text:span><text:span text:style-name="T214">(</text:span><text:span text:style-name="T215">слайд 14)</text:span></text:p>
      <text:p text:style-name="P216"><text:span text:style-name="T217">Проводятся для укрепления хрупких голосовых связок детей, подготовки их к пению, профилактики заболеваний верхних дыхательных путей. </text:span><text:span text:style-name="T218">Разработки В</text:span><text:span text:style-name="T219">. Емельянова, М.Картушиной способствуют развитию носового,<text:s/></text:span><text:soft-page-break/><text:span text:style-name="T220">диафрагмального, брюшного дыхания, стимули</text:span><text:span text:style-name="T221">рованию гортанно-глоточного аппарата и деятельности головного мозга.</text:span></text:p>
      <text:p text:style-name="P222"><text:span text:style-name="T223">В </text:span><text:span text:style-name="T224">работе используются оздоровительные</text:span><text:span text:style-name="T225"> упражнения для горла, интонационно-фонетические </text:span><text:span text:style-name="T226">(корректируют произношение звуков и активизируют фонационный выдох)</text:span><text:span text:style-name="T227"> и голосовые сигналы доречевой ком</text:span><text:span text:style-name="T228">муникации, игры со звуком.</text:span></text:p>
      <text:p text:style-name="P229"><text:span text:style-name="T230">Валеологические песенки - распевки. </text:span><text:span text:style-name="T231">(слайд 16)</text:span></text:p>
      <text:p text:style-name="P232"><text:span text:style-name="T233">С них я начинаю практически все </text:span><text:span text:style-name="T234">музыкальные занятия</text:span><text:span text:style-name="T235">. Несложные, добрые тексты и мажорного характера </text:span><text:span text:style-name="T236">музыка</text:span><text:span text:style-name="T237"> поднимают настроение, задают позитивный тон к восприятию о</text:span><text:span text:style-name="T238">кружающего мира, улучшают эмоциональный климат на занятии, подготавливают голос к пению.</text:span></text:p>
      <text:p text:style-name="P239">Валеологические песни-распевки дети быстро усваивают, быстро запоминают и больше проявляют интереса к короткой песенке. Доступные для восприятия они играют большую роль для предупреждения заболевания верхних дыхательных путей, укрепляют хрупкие голосовые связки детей и подготовливают их к пению.</text:p>
      <text:p text:style-name="P240"><text:span text:style-name="T241">Сказкотерапия. </text:span><text:span text:style-name="T242">(слайд 17)</text:span></text:p>
      <text:p text:style-name="P243">Сказкотерапия – это лечение дошкольников сказками.</text:p>
      <text:p text:style-name="P244">Наверное, нет такого ребенка, который не любит сказки. Испокон веков люди использовали психотерапевтическое воздействие сказки для передачи знаний о жизни. Смысл сказки, ее сюжет, мораль и характеры героев несут в себе ценное нравственное значение, оказывая влияние на сознание малышей. Без сказки у ребенка нет мечты, нет той волшебной страны, где сбываются желания.</text:p>
      <text:p text:style-name="P245">Этот метод позволяет решать ряд проблем, возникающих у детей дошкольного, младшего школьного и других возрастов.</text:p>
      <text:p text:style-name="P246">• Развивает у ребёнка интеллектуальное и образное мышление;</text:p>
      <text:p text:style-name="P247">• Раскрывает душу ребёнка, помогает наладить контакт;</text:p>
      <text:p text:style-name="P248">• Развивает фантазию ребёнка и раскрепощает его;</text:p>
      <text:p text:style-name="P249"><text:span text:style-name="T250">• Помогает корректировать поведение ребёнка </text:span><text:span text:style-name="T251">(снять агрессию, чувство вины, лжи и т. д)</text:span><text:span text:style-name="T252">;</text:span></text:p>
      <text:p text:style-name="P253">Кроме того, процесс сказкотерапии позволяет ребенку актуализировать и осознать свои проблемы, а также увидеть различные пути их решения.</text:p>
      <text:p text:style-name="P254">Воспринимая сказку, ребенок, с одной стороны, сравнивает себя со сказочным героем, и это позволяет ему почувствовать и понять, что не только у него есть такие проблемы и переживания. С другой стороны, посредством ненавязчивых сказочных образов ребенку предлагаются выходы из различных сложных ситуаций, пути решения возникших конфликтов, позитивная поддержка его возможностей и веры в себя. При этом ребенок отождествляет себя с<text:s/><text:soft-page-break/>положительным героем. Происходит это не потому, что дошкольник так хорошо разбирается в человеческих взаимоотношениях, а потому, что положение героя более привлекательно по сравнению с другими персонажами. Это позволяет ребенку усваивать правильные моральные нормы и ценности, различать<text:s/>добро и зло.</text:p>
      <text:p text:style-name="P255"><text:span text:style-name="T256">Ритмопластика </text:span><text:span text:style-name="T257">(по А. И. Бурениной)</text:span><text:span text:style-name="T258"> </text:span><text:span text:style-name="T259">(слайд 18)</text:span></text:p>
      <text:p text:style-name="P260"><text:span text:style-name="T261">Основная направленность - психологическое раскрепощение ребенка через освоение своего собственного тела как выразительного (</text:span><text:span text:style-name="T262">«</text:span><text:span text:style-name="T263">музыкального</text:span><text:span text:style-name="T264">»</text:span><text:span text:style-name="T265">) инструмента. </text:span><text:span text:style-name="T266">Музыкально</text:span><text:span text:style-name="T267">-ритмические движения развивают </text:span><text:span text:style-name="T268">му</text:span><text:span text:style-name="T269">зыкальный слух</text:span><text:span text:style-name="T270">, и двигательные способности, а также те психические процессы, которые лежат в их основе. </text:span><text:span text:style-name="T271">Способствует</text:span><text:span text:style-name="T272">:</text:span></text:p>
      <text:p text:style-name="P273">• усовершенствованию коммуникативных способностей;</text:p>
      <text:p text:style-name="P274">• развиватию выносливости, силы;</text:p>
      <text:p text:style-name="P275">• формированию правильной осанки;</text:p>
      <text:p text:style-name="P276">• повышению<text:s/>прыгучести и подвижности суставов;</text:p>
      <text:p text:style-name="P277">• улучшаению координаций движений.</text:p>
      <text:p text:style-name="P278">• раскрепощению ребенка в психологическом плане;</text:p>
      <text:p text:style-name="P279">• помощь в обогащении эмоциональной сферы детей-дошкольников;</text:p>
      <text:p text:style-name="P280"><text:span text:style-name="T281">При этом</text:span><text:span text:style-name="T282"><text:s/>развиваются </text:span><text:span text:style-name="T283">музыкально</text:span><text:span text:style-name="T284">-ритмические способности, чувство ритма, </text:span><text:span text:style-name="T285">музыкальный слух</text:span><text:span text:style-name="T286">, память, внимание, умение согласовывать движение с </text:span><text:span text:style-name="T287">музыкой</text:span><text:span text:style-name="T288">. Кратковременные </text:span><text:span text:style-name="T289">музыкально</text:span><text:span text:style-name="T290">- ритмические движения под </text:span><text:span text:style-name="T291">музыку</text:span><text:span text:style-name="T292">, вызывают возбуждение других отделов мозга, усиливают кровообращение и создают благоприятные условия отдыха для ранее в</text:span><text:span text:style-name="T293">озбужденных отделов.</text:span></text:p>
      <text:p text:style-name="P294"><text:span text:style-name="T295">И напоследок, в ритмопластику, как </text:span><text:span text:style-name="T296">здоровьесберегающую технологию</text:span><text:span text:style-name="T297">, включают специальные занятия на расслабления. Это необходимо для обеспечения отдыха детскому организму в краткий срок.</text:span></text:p>
      <text:p text:style-name="P298"/>
      <text:p text:style-name="P299"><text:span text:style-name="T300">Музыкотерапи и релаксация</text:span><text:span text:style-name="T301">. </text:span><text:span text:style-name="T302">(слайд 19)</text:span></text:p>
      <text:p text:style-name="P303"><text:span text:style-name="T304">Слушание п</text:span><text:span text:style-name="T305">равильно подобранной </text:span><text:span text:style-name="T306">музыки</text:span><text:span text:style-name="T307"> повышает иммунитет детей, снимает напряжение и раздражительность, головную и мышечную боль, восстанавливает спокойное дыхание. </text:span><text:span text:style-name="T308">Музыкотерапия</text:span><text:span text:style-name="T309"> проводится педагогами ДОУ в течение всего дня - детей встречают, укладывают спать, подн</text:span><text:span text:style-name="T310">имают после дневного сна</text:span></text:p>
      <text:p text:style-name="P311"><text:span text:style-name="T312">под соответствующую </text:span><text:span text:style-name="T313">музыку</text:span><text:span text:style-name="T314">, используют ее в качестве фона для занятий, свободной деятельности.</text:span></text:p>
      <text:p text:style-name="P315"><text:span text:style-name="T316">Музыка</text:span><text:span text:style-name="T317">, звучащая на занятиях, специально подобрана, аранжирована для детей, подобраны и инструменты, мягко звучащие, благотворно влияющи</text:span><text:span text:style-name="T318">е, с негромкой динамикой. При релаксации задействованы все органы чувств у детей;</text:span></text:p>
      <text:p text:style-name="P319"><text:span text:style-name="T320">Музыкотерапия</text:span><text:span text:style-name="T321"> благотворно повлияет на общее эмоциональное состояние детей, повысит эмоциональный статус детей, если </text:span><text:span text:style-name="T322">будут</text:span><text:span text:style-name="T323">:</text:span></text:p>
      <text:soft-page-break/>
      <text:p text:style-name="P324"><text:span text:style-name="T325">1. созданы благоприятные условия для занятий с деть</text:span><text:span text:style-name="T326">ми </text:span><text:span text:style-name="T327">музыкотерапией</text:span><text:span text:style-name="T328">;</text:span></text:p>
      <text:p text:style-name="P329"><text:span text:style-name="T330">2. продуманы методические </text:span><text:span text:style-name="T331">приемы</text:span><text:span text:style-name="T332">: специальные </text:span><text:span text:style-name="T333">музыкальные упражнения</text:span><text:span text:style-name="T334">, игры, задания;</text:span></text:p>
      <text:p text:style-name="P335"><text:span text:style-name="T336">3.установлена интеграция </text:span><text:span text:style-name="T337">музыкального</text:span><text:span text:style-name="T338"> воздействия с другими видами деятельности.</text:span></text:p>
      <text:p text:style-name="P339"><text:span text:style-name="T340">Нами подобраны специальные </text:span><text:span text:style-name="T341">музыкальные</text:span><text:span text:style-name="T342"> произведения и рекомендации по п</text:span><text:span text:style-name="T343">рименению </text:span><text:span text:style-name="T344">музыкотерапии</text:span><text:span text:style-name="T345"> в повседневной жизни детского сада.</text:span></text:p>
      <text:p text:style-name="P346"/>
      <text:p text:style-name="P347"><text:span text:style-name="T348">Результаты </text:span><text:span text:style-name="T349">музыкально- оздоровительной работы </text:span><text:span text:style-name="T350">(слайд 20)</text:span></text:p>
      <text:p text:style-name="P351"><text:span text:style-name="T352">• повышение уровня развития </text:span><text:span text:style-name="T353">музыкальных</text:span><text:span text:style-name="T354"> и творческих способностей детей;</text:span></text:p>
      <text:p text:style-name="P355">• стабильность эмоционального благополучия каждого ребенка;</text:p>
      <text:p text:style-name="P356">• повышение уровня речевого развития;</text:p>
      <text:p text:style-name="P357">• снижение уровня заболеваемости;</text:p>
      <text:p text:style-name="P358"><text:span text:style-name="T359">• стабильность физической и умственной </text:span><text:span text:style-name="T360">работоспособности</text:span><text:span text:style-name="T361"> во всех сезонах года, независимо от погоды.</text:span></text:p>
      <text:p text:style-name="P362">Список литературы</text:p>
      <text:p text:style-name="P363"><text:span text:style-name="T364">1. Система </text:span><text:span text:style-name="T365">музыкально – оздоровительной работы в детском саду</text:span><text:span text:style-name="T366">:<text:s/></text:span><text:span text:style-name="T367">занятия, игры, уп-ражнения/ авт. -сост. О. Н. Арсеневская. -</text:span><text:span text:style-name="T368">Волгоград</text:span><text:span text:style-name="T369">: Учитель, 2011.</text:span></text:p>
      <text:p text:style-name="P370"><text:span text:style-name="T371">2. </text:span><text:span text:style-name="T372">Здоровьесберегающее</text:span><text:span text:style-name="T373"> пространство дошкольного образовательного </text:span><text:span text:style-name="T374">учреждения</text:span><text:span text:style-name="T375">: про-ектирование, тренинги, занятия/ сост. Н. И. Крылова. - </text:span><text:span text:style-name="T376">Волгоград</text:span><text:span text:style-name="T377">: Учитель, 2009.</text:span></text:p>
      <text:p text:style-name="P378"><text:span text:style-name="T379">3. </text:span><text:span text:style-name="T380">Здоровьесберегающие технологии в ДОУ авт</text:span><text:span text:style-name="T381">. Е. В. Михеева.</text:span></text:p>
      <text:p text:style-name="P382">4. Фонопедический метод развития голоса В. В. Емельянова</text:p>
      <text:p text:style-name="P383"><text:span text:style-name="T384">5. </text:span><text:span text:style-name="T385">Здоровье</text:span><text:span text:style-name="T386"> современных дошкольников. авт. М. А. Руднова</text:span></text:p>
      <text:p text:style-name="P387">6. Стрельниковская дыхательная гимнастика для детей. М. Н. Щетинин – Айрис-пресс, 2007.</text:p>
      <text:p text:style-name="P388"><text:span text:style-name="T389">7. Ветлугина Н. А. </text:span><text:span text:style-name="T390">«Методика </text:span><text:span text:style-name="T391">музыкального воспитания</text:span><text:span text:style-name="T392">»</text:span><text:span text:style-name="T393">. (М. </text:span><text:span text:style-name="T394">«Просвещение»</text:span><text:span text:style-name="T395"> 1976г.)</text:span></text:p>
      <text:p text:style-name="P396"><text:span text:style-name="T397">8. Костина Э. П. Программа </text:span><text:span text:style-name="T398">«Камертон»</text:span><text:span text:style-name="T399"> </text:span><text:span text:style-name="T400">(Нижний Новгород. 2001г.)</text:span></text:p>
      <text:p text:style-name="P401"><text:span text:style-name="T402">9. Д. Кэмпбелл </text:span><text:span text:style-name="T403">«Эффект Моцарта»</text:span><text:span text:style-name="T404">. </text:span><text:span text:style-name="T405">(М. 1999г.)</text:span></text:p>
      <text:p text:style-name="P406"><text:span text:style-name="T407">10. Петрушин В. И. </text:span><text:span text:style-name="T408">«</text:span><text:span text:style-name="T409">Музыкальная психотерапия</text:span><text:span text:style-name="T410">»</text:span><text:span text:style-name="T411">. </text:span><text:span text:style-name="T412">(М. 1999г.)</text:span></text:p>
      <text:p text:style-name="P413"><text:span text:style-name="T414">11.<text:s/></text:span><text:span text:style-name="T415">Сиротюк А. Л. </text:span><text:span text:style-name="T416">«Коррекция обучения и развития школьников»</text:span><text:span text:style-name="T417"> </text:span><text:span text:style-name="T418">(творческий центр. М. 2001г.)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5-04-03T08:18:00Z</dc:date>
    <meta:template xlink:href="Normal" xlink:type="simple"/>
    <meta:editing-cycles>6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2088" meta:character-count="13965" meta:row-count="99" meta:non-whitespace-character-count="11904"/>
  </office:meta>
</office:document-meta>
</file>