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Безинтервала" style:family="paragraph">
      <style:text-properties fo:font-size="14pt" style:font-size-asian="14pt" style:font-size-complex="14pt" fo:language="ru" fo:country="RU"/>
    </style:style>
    <style:style style:name="P3" style:parent-style-name="Безинтервала" style:family="paragraph"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5" style:parent-style-name="Основнойшрифтабзаца" style:family="text">
      <style:text-properties fo:color="#111111" fo:font-size="14pt" style:font-size-asian="14pt" style:font-size-complex="14pt"/>
    </style:style>
    <style:style style:name="T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" style:parent-style-name="Основнойшрифтабзаца" style:family="text">
      <style:text-properties fo:color="#111111" fo:font-size="14pt" style:font-size-asian="14pt" style:font-size-complex="14pt"/>
    </style:style>
    <style:style style:name="T8" style:parent-style-name="Основнойшрифтабзаца" style:family="text">
      <style:text-properties fo:color="#111111"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" style:parent-style-name="Основнойшрифтабзаца" style:family="text">
      <style:text-properties fo:color="#111111" fo:font-size="14pt" style:font-size-asian="14pt" style:font-size-complex="14pt"/>
    </style:style>
    <style:style style:name="P11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12" style:parent-style-name="Основнойшрифтабзаца" style:family="text">
      <style:text-properties fo:color="#111111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4" style:parent-style-name="Основнойшрифтабзаца" style:family="text">
      <style:text-properties fo:color="#111111"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 fo:background-color="#FFFFFF"/>
      <style:text-properties fo:font-style="italic" style:font-style-asian="italic" fo:color="#111111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T2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/>
    </style:style>
    <style:style style:name="T25" style:parent-style-name="Основнойшрифтабзаца" style:family="text">
      <style:text-properties fo:color="#111111" fo:font-size="14pt" style:font-size-asian="14pt" style:font-size-complex="14pt"/>
    </style:style>
    <style:style style:name="T2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7" style:parent-style-name="Основнойшрифтабзаца" style:family="text">
      <style:text-properties fo:color="#111111" fo:font-size="14pt" style:font-size-asian="14pt" style:font-size-complex="14pt"/>
    </style:style>
    <style:style style:name="T2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text-indent="0.4902in" fo:background-color="#FFFFFF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T3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2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 fo:language="ru" fo:country="RU"/>
    </style:style>
    <style:style style:name="T34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3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6" style:parent-style-name="Основнойшрифтабзаца" style:family="text">
      <style:text-properties fo:color="#111111" fo:font-size="14pt" style:font-size-asian="14pt" style:font-size-complex="14pt"/>
    </style:style>
    <style:style style:name="T37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111111" fo:font-size="14pt" style:font-size-asian="14pt" style:font-size-complex="14pt"/>
    </style:style>
    <style:style style:name="T3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T4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T4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T5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4" style:parent-style-name="Основнойшрифтабзаца" style:family="text">
      <style:text-properties fo:color="#111111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background-color="#FFFFFF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color="#111111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 fo:background-color="#FFFFFF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2" style:parent-style-name="Основнойшрифтабзаца" style:family="text">
      <style:text-properties fo:color="#111111" fo:font-size="14pt" style:font-size-asian="14pt" style:font-size-complex="14pt"/>
    </style:style>
    <style:style style:name="T7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4" style:parent-style-name="Основнойшрифтабзаца" style:family="text">
      <style:text-properties fo:color="#111111" fo:font-size="14pt" style:font-size-asian="14pt" style:font-size-complex="14pt"/>
    </style:style>
    <style:style style:name="T7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T7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9" style:parent-style-name="Основнойшрифтабзаца" style:family="text">
      <style:text-properties fo:color="#111111" fo:font-size="14pt" style:font-size-asian="14pt" style:font-size-complex="14pt"/>
    </style:style>
    <style:style style:name="T8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T84" style:parent-style-name="Основнойшрифтабзаца" style:family="text">
      <style:text-properties fo:color="#111111" fo:font-size="14pt" style:font-size-asian="14pt" style:font-size-complex="14pt"/>
    </style:style>
    <style:style style:name="T85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fo:background-color="#FFFFFF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in" fo:background-color="#FFFFFF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T9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bottom="0in" fo:background-color="#FFFFFF"/>
    </style:style>
    <style:style style:name="P102" style:parent-style-name="Textbody" style:family="paragraph">
      <style:paragraph-properties fo:widows="2" fo:orphans="2" fo:text-align="justify" fo:margin-bottom="0in" fo:background-color="#FFFFFF"/>
    </style:style>
    <style:style style:name="T103" style:parent-style-name="Основнойшрифтабзаца" style:family="text">
      <style:text-properties fo:color="#111111" fo:font-size="14pt" style:font-size-asian="14pt" style:font-size-complex="14pt"/>
    </style:style>
    <style:style style:name="T104" style:parent-style-name="Основнойшрифтабзаца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fo:background-color="#FFFFFF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T10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background-color="#FFFFFF"/>
    </style:style>
    <style:style style:name="T11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12" style:parent-style-name="Основнойшрифтабзаца" style:family="text">
      <style:text-properties fo:color="#111111" fo:font-size="14pt" style:font-size-asian="14pt" style:font-size-complex="14pt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fo:background-color="#FFFFFF"/>
      <style:text-properties fo:color="#111111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background-color="#FFFFFF"/>
    </style:style>
    <style:style style:name="T116" style:parent-style-name="Основнойшрифтабзаца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background-color="#FFFFFF"/>
    </style:style>
    <style:style style:name="T124" style:parent-style-name="Основнойшрифтабзаца" style:family="text">
      <style:text-properties fo:color="#111111" fo:font-size="14pt" style:font-size-asian="14pt" style:font-size-complex="14pt"/>
    </style:style>
    <style:style style:name="T12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fo:background-color="#FFFFFF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T12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29" style:parent-style-name="Основнойшрифтабзаца" style:family="text">
      <style:text-properties fo:color="#111111" fo:font-size="14pt" style:font-size-asian="14pt" style:font-size-complex="14pt"/>
    </style:style>
    <style:style style:name="T13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margin-bottom="0in" fo:background-color="#FFFFFF"/>
    </style:style>
    <style:style style:name="T139" style:parent-style-name="Основнойшрифтабзаца" style:family="text">
      <style:text-properties fo:color="#111111"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 fo:margin-bottom="0in" fo:background-color="#FFFFFF"/>
    </style:style>
    <style:style style:name="T142" style:parent-style-name="Основнойшрифтабзаца" style:family="text">
      <style:text-properties fo:color="#111111" fo:font-size="14pt" style:font-size-asian="14pt" style:font-size-complex="14pt"/>
    </style:style>
    <style:style style:name="T143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111111" fo:font-size="14pt" style:font-size-asian="14pt" style:font-size-complex="14pt"/>
    </style:style>
    <style:style style:name="P14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margin-top="0.1562in" fo:margin-bottom="0.1562in" fo:background-color="#FFFFFF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T149" style:parent-style-name="Основнойшрифтабзаца" style:family="text">
      <style:text-properties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111111" fo:font-size="14pt" style:font-size-asian="14pt" style:font-size-complex="14pt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T153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111111" fo:font-size="14pt" style:font-size-asian="14pt" style:font-size-complex="14pt"/>
    </style:style>
    <style:style style:name="T155" style:parent-style-name="Основнойшрифтабзаца" style:family="text">
      <style:text-properties fo:color="#111111" fo:font-size="14pt" style:font-size-asian="14pt" style:font-size-complex="14pt"/>
    </style:style>
    <style:style style:name="P15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5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margin-bottom="0in" fo:background-color="#FFFFFF"/>
    </style:style>
    <style:style style:name="T162" style:parent-style-name="Основнойшрифтабзаца" style:family="text">
      <style:text-properties fo:color="#111111" fo:font-size="14pt" style:font-size-asian="14pt" style:font-size-complex="14pt"/>
    </style:style>
    <style:style style:name="T163" style:parent-style-name="Основнойшрифтабзаца" style:family="text">
      <style:text-properties fo:color="#111111" fo:font-size="14pt" style:font-size-asian="14pt" style:font-size-complex="14pt"/>
    </style:style>
    <style:style style:name="T164" style:parent-style-name="Основнойшрифтабзаца" style:family="text">
      <style:text-properties fo:color="#111111" fo:font-size="14pt" style:font-size-asian="14pt" style:font-size-complex="14pt"/>
    </style:style>
    <style:style style:name="T165" style:parent-style-name="Основнойшрифтабзаца" style:family="text">
      <style:text-properties fo:color="#111111" fo:font-size="14pt" style:font-size-asian="14pt" style:font-size-complex="14pt"/>
    </style:style>
    <style:style style:name="T16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67" style:parent-style-name="Основнойшрифтабзаца" style:family="text">
      <style:text-properties fo:color="#111111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margin-bottom="0in" fo:background-color="#FFFFFF"/>
    </style:style>
    <style:style style:name="T172" style:parent-style-name="Основнойшрифтабзаца" style:family="text">
      <style:text-properties fo:color="#111111" fo:font-size="14pt" style:font-size-asian="14pt" style:font-size-complex="14pt"/>
    </style:style>
    <style:style style:name="T17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7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17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7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 fo:margin-bottom="0in" fo:background-color="#FFFFFF"/>
    </style:style>
    <style:style style:name="T18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margin-bottom="0in" fo:background-color="#FFFFFF"/>
    </style:style>
    <style:style style:name="T183" style:parent-style-name="Основнойшрифтабзаца" style:family="text">
      <style:text-properties fo:color="#111111" fo:font-size="14pt" style:font-size-asian="14pt" style:font-size-complex="14pt"/>
    </style:style>
    <style:style style:name="T184" style:parent-style-name="Основнойшрифтабзаца" style:family="text">
      <style:text-properties fo:color="#111111" fo:font-size="14pt" style:font-size-asian="14pt" style:font-size-complex="14pt"/>
    </style:style>
    <style:style style:name="T18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color="#111111" fo:font-size="14pt" style:font-size-asian="14pt" style:font-size-complex="14pt"/>
    </style:style>
    <style:style style:name="T18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8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89" style:parent-style-name="Основнойшрифтабзаца" style:family="text">
      <style:text-properties fo:color="#111111" fo:font-size="14pt" style:font-size-asian="14pt" style:font-size-complex="14pt"/>
    </style:style>
    <style:style style:name="T19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193" style:parent-style-name="Textbody" style:family="paragraph">
      <style:paragraph-properties fo:widows="2" fo:orphans="2" fo:text-align="justify" fo:margin-bottom="0in" fo:background-color="#FFFFFF"/>
    </style:style>
    <style:style style:name="T194" style:parent-style-name="Основнойшрифтабзаца" style:family="text">
      <style:text-properties fo:color="#111111" fo:font-size="14pt" style:font-size-asian="14pt" style:font-size-complex="14pt"/>
    </style:style>
    <style:style style:name="T195" style:parent-style-name="Основнойшрифтабзаца" style:family="text">
      <style:text-properties fo:color="#111111" fo:font-size="14pt" style:font-size-asian="14pt" style:font-size-complex="14pt"/>
    </style:style>
    <style:style style:name="T19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97" style:parent-style-name="Основнойшрифтабзаца" style:family="text">
      <style:text-properties fo:color="#111111" fo:font-size="14pt" style:font-size-asian="14pt" style:font-size-complex="14pt"/>
    </style:style>
    <style:style style:name="T198" style:parent-style-name="Основнойшрифтабзаца" style:family="text">
      <style:text-properties fo:color="#111111" fo:font-size="14pt" style:font-size-asian="14pt" style:font-size-complex="14pt"/>
    </style:style>
    <style:style style:name="P19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00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01" style:parent-style-name="Textbody" style:family="paragraph">
      <style:paragraph-properties fo:widows="2" fo:orphans="2" fo:text-align="justify" fo:margin-bottom="0in" fo:background-color="#FFFFFF"/>
    </style:style>
    <style:style style:name="T202" style:parent-style-name="Основнойшрифтабзаца" style:family="text">
      <style:text-properties fo:color="#111111"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0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05" style:parent-style-name="Textbody" style:family="paragraph">
      <style:paragraph-properties fo:widows="2" fo:orphans="2" fo:text-align="justify" fo:margin-bottom="0in" fo:background-color="#FFFFFF"/>
    </style:style>
    <style:style style:name="T206" style:parent-style-name="Основнойшрифтабзаца" style:family="text">
      <style:text-properties fo:color="#111111" fo:font-size="14pt" style:font-size-asian="14pt" style:font-size-complex="14pt"/>
    </style:style>
    <style:style style:name="T207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111111" fo:font-size="14pt" style:font-size-asian="14pt" style:font-size-complex="14pt"/>
    </style:style>
    <style:style style:name="P20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10" style:parent-style-name="Textbody" style:family="paragraph">
      <style:paragraph-properties fo:widows="2" fo:orphans="2" fo:text-align="justify" fo:margin-bottom="0in" fo:background-color="#FFFFFF"/>
    </style:style>
    <style:style style:name="T211" style:parent-style-name="Основнойшрифтабзаца" style:family="text">
      <style:text-properties fo:color="#111111" fo:font-size="14pt" style:font-size-asian="14pt" style:font-size-complex="14pt"/>
    </style:style>
    <style:style style:name="T21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color="#111111" fo:font-size="14pt" style:font-size-asian="14pt" style:font-size-complex="14pt"/>
    </style:style>
    <style:style style:name="P214" style:parent-style-name="Textbody" style:family="paragraph">
      <style:paragraph-properties fo:widows="2" fo:orphans="2" fo:text-align="justify" fo:margin-bottom="0in" fo:background-color="#FFFFFF"/>
    </style:style>
    <style:style style:name="T215" style:parent-style-name="Основнойшрифтабзаца" style:family="text">
      <style:text-properties fo:color="#111111" fo:font-size="14pt" style:font-size-asian="14pt" style:font-size-complex="14pt"/>
    </style:style>
    <style:style style:name="T216" style:parent-style-name="Основнойшрифтабзаца" style:family="text">
      <style:text-properties fo:color="#111111"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18" style:parent-style-name="Основнойшрифтабзаца" style:family="text">
      <style:text-properties fo:color="#111111"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20" style:parent-style-name="Textbody" style:family="paragraph">
      <style:paragraph-properties fo:widows="2" fo:orphans="2" fo:text-align="justify" fo:margin-bottom="0in" fo:background-color="#FFFFFF"/>
    </style:style>
    <style:style style:name="T221" style:parent-style-name="Основнойшрифтабзаца" style:family="text">
      <style:text-properties fo:color="#111111" fo:font-size="14pt" style:font-size-asian="14pt" style:font-size-complex="14pt"/>
    </style:style>
    <style:style style:name="T222" style:parent-style-name="Основнойшрифтабзаца" style:family="text">
      <style:text-properties fo:color="#111111" fo:font-size="14pt" style:font-size-asian="14pt" style:font-size-complex="14pt"/>
    </style:style>
    <style:style style:name="T22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24" style:parent-style-name="Textbody" style:family="paragraph">
      <style:paragraph-properties fo:widows="2" fo:orphans="2" fo:text-align="justify" fo:margin-bottom="0in" fo:background-color="#FFFFFF"/>
    </style:style>
    <style:style style:name="T225" style:parent-style-name="Основнойшрифтабзаца" style:family="text">
      <style:text-properties fo:color="#111111" fo:font-size="14pt" style:font-size-asian="14pt" style:font-size-complex="14pt"/>
    </style:style>
    <style:style style:name="T22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27" style:parent-style-name="Основнойшрифтабзаца" style:family="text">
      <style:text-properties fo:color="#111111" fo:font-size="14pt" style:font-size-asian="14pt" style:font-size-complex="14pt"/>
    </style:style>
    <style:style style:name="T228" style:parent-style-name="Основнойшрифтабзаца" style:family="text">
      <style:text-properties fo:color="#111111" fo:font-size="14pt" style:font-size-asian="14pt" style:font-size-complex="14pt"/>
    </style:style>
    <style:style style:name="T229" style:parent-style-name="Основнойшрифтабзаца" style:family="text">
      <style:text-properties fo:color="#111111" fo:font-size="14pt" style:font-size-asian="14pt" style:font-size-complex="14pt"/>
    </style:style>
    <style:style style:name="P230" style:parent-style-name="Textbody" style:family="paragraph">
      <style:paragraph-properties fo:widows="2" fo:orphans="2" fo:text-align="justify" fo:margin-bottom="0in" fo:background-color="#FFFFFF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T23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33" style:parent-style-name="Основнойшрифтабзаца" style:family="text">
      <style:text-properties fo:color="#111111" fo:font-size="14pt" style:font-size-asian="14pt" style:font-size-complex="14pt"/>
    </style:style>
    <style:style style:name="T23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35" style:parent-style-name="Основнойшрифтабзаца" style:family="text">
      <style:text-properties fo:color="#111111" fo:font-size="14pt" style:font-size-asian="14pt" style:font-size-complex="14pt"/>
    </style:style>
    <style:style style:name="T236" style:parent-style-name="Основнойшрифтабзаца" style:family="text">
      <style:text-properties fo:color="#111111" fo:font-size="14pt" style:font-size-asian="14pt" style:font-size-complex="14pt"/>
    </style:style>
    <style:style style:name="P237" style:parent-style-name="Textbody" style:family="paragraph">
      <style:paragraph-properties fo:widows="2" fo:orphans="2" fo:text-align="justify" fo:margin-bottom="0in" fo:background-color="#FFFFFF"/>
    </style:style>
    <style:style style:name="T238" style:parent-style-name="Основнойшрифтабзаца" style:family="text">
      <style:text-properties fo:color="#111111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40" style:parent-style-name="Textbody" style:family="paragraph">
      <style:paragraph-properties fo:widows="2" fo:orphans="2" fo:text-align="justify" fo:margin-bottom="0in" fo:background-color="#FFFFFF"/>
    </style:style>
    <style:style style:name="T241" style:parent-style-name="Основнойшрифтабзаца" style:family="text">
      <style:text-properties fo:color="#111111" fo:font-size="14pt" style:font-size-asian="14pt" style:font-size-complex="14pt"/>
    </style:style>
    <style:style style:name="T24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43" style:parent-style-name="Основнойшрифтабзаца" style:family="text">
      <style:text-properties fo:color="#111111" fo:font-size="14pt" style:font-size-asian="14pt" style:font-size-complex="14pt"/>
    </style:style>
    <style:style style:name="T24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45" style:parent-style-name="Основнойшрифтабзаца" style:family="text">
      <style:text-properties fo:color="#111111" fo:font-size="14pt" style:font-size-asian="14pt" style:font-size-complex="14pt"/>
    </style:style>
    <style:style style:name="T246" style:parent-style-name="Основнойшрифтабзаца" style:family="text">
      <style:text-properties fo:color="#111111" fo:font-size="14pt" style:font-size-asian="14pt" style:font-size-complex="14pt"/>
    </style:style>
    <style:style style:name="P24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48" style:parent-style-name="Textbody" style:family="paragraph">
      <style:paragraph-properties fo:widows="2" fo:orphans="2" fo:text-align="justify" fo:margin-bottom="0in" fo:background-color="#FFFFFF"/>
    </style:style>
    <style:style style:name="T249" style:parent-style-name="Основнойшрифтабзаца" style:family="text">
      <style:text-properties fo:color="#111111" fo:font-size="14pt" style:font-size-asian="14pt" style:font-size-complex="14pt"/>
    </style:style>
    <style:style style:name="T25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51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5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5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5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5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57" style:parent-style-name="Textbody" style:family="paragraph">
      <style:paragraph-properties fo:widows="2" fo:orphans="2" fo:text-align="justify" fo:margin-bottom="0in" fo:background-color="#FFFFFF"/>
    </style:style>
    <style:style style:name="T258" style:parent-style-name="Основнойшрифтабзаца" style:family="text">
      <style:text-properties fo:color="#111111" fo:font-size="14pt" style:font-size-asian="14pt" style:font-size-complex="14pt"/>
    </style:style>
    <style:style style:name="T259" style:parent-style-name="Основнойшрифтабзаца" style:family="text">
      <style:text-properties fo:color="#111111" fo:font-size="14pt" style:font-size-asian="14pt" style:font-size-complex="14pt"/>
    </style:style>
    <style:style style:name="T26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61" style:parent-style-name="Основнойшрифтабзаца" style:family="text">
      <style:text-properties fo:color="#111111" fo:font-size="14pt" style:font-size-asian="14pt" style:font-size-complex="14pt"/>
    </style:style>
    <style:style style:name="P26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6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64" style:parent-style-name="Textbody" style:family="paragraph">
      <style:paragraph-properties fo:widows="2" fo:orphans="2" fo:text-align="justify" fo:margin-bottom="0in" fo:background-color="#FFFFFF"/>
    </style:style>
    <style:style style:name="T265" style:parent-style-name="Основнойшрифтабзаца" style:family="text">
      <style:text-properties fo:color="#111111" fo:font-size="14pt" style:font-size-asian="14pt" style:font-size-complex="14pt"/>
    </style:style>
    <style:style style:name="T26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67" style:parent-style-name="Основнойшрифтабзаца" style:family="text">
      <style:text-properties fo:color="#111111" fo:font-size="14pt" style:font-size-asian="14pt" style:font-size-complex="14pt"/>
    </style:style>
    <style:style style:name="T26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bottom="0in" fo:background-color="#FFFFFF"/>
    </style:style>
    <style:style style:name="T270" style:parent-style-name="Основнойшрифтабзаца" style:family="text">
      <style:text-properties fo:color="#111111" fo:font-size="14pt" style:font-size-asian="14pt" style:font-size-complex="14pt"/>
    </style:style>
    <style:style style:name="T27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72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27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74" style:parent-style-name="Основнойшрифтабзаца" style:family="text">
      <style:text-properties fo:color="#111111" fo:font-size="14pt" style:font-size-asian="14pt" style:font-size-complex="14pt"/>
    </style:style>
    <style:style style:name="T27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76" style:parent-style-name="Основнойшрифтабзаца" style:family="text">
      <style:text-properties fo:color="#111111" fo:font-size="14pt" style:font-size-asian="14pt" style:font-size-complex="14pt"/>
    </style:style>
    <style:style style:name="T277" style:parent-style-name="Основнойшрифтабзаца" style:family="text">
      <style:text-properties fo:color="#111111" fo:font-size="14pt" style:font-size-asian="14pt" style:font-size-complex="14pt"/>
    </style:style>
    <style:style style:name="T27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79" style:parent-style-name="Основнойшрифтабзаца" style:family="text">
      <style:text-properties fo:color="#111111" fo:font-size="14pt" style:font-size-asian="14pt" style:font-size-complex="14pt"/>
    </style:style>
    <style:style style:name="T28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color="#111111" fo:font-size="14pt" style:font-size-asian="14pt" style:font-size-complex="14pt"/>
    </style:style>
    <style:style style:name="P28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5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6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8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289" style:parent-style-name="Textbody" style:family="paragraph">
      <style:paragraph-properties fo:widows="2" fo:orphans="2" fo:text-align="justify" fo:margin-bottom="0in" fo:background-color="#FFFFFF"/>
    </style:style>
    <style:style style:name="T290" style:parent-style-name="Основнойшрифтабзаца" style:family="text">
      <style:text-properties fo:color="#111111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color="#111111" fo:font-size="14pt" style:font-size-asian="14pt" style:font-size-complex="14pt"/>
    </style:style>
    <style:style style:name="T292" style:parent-style-name="Основнойшрифтабзаца" style:family="text">
      <style:text-properties fo:color="#111111" fo:font-size="14pt" style:font-size-asian="14pt" style:font-size-complex="14pt"/>
    </style:style>
    <style:style style:name="T293" style:parent-style-name="Основнойшрифтабзаца" style:family="text">
      <style:text-properties fo:color="#111111" fo:font-size="14pt" style:font-size-asian="14pt" style:font-size-complex="14pt"/>
    </style:style>
    <style:style style:name="T29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95" style:parent-style-name="Основнойшрифтабзаца" style:family="text">
      <style:text-properties fo:color="#111111" fo:font-size="14pt" style:font-size-asian="14pt" style:font-size-complex="14pt"/>
    </style:style>
    <style:style style:name="T29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97" style:parent-style-name="Основнойшрифтабзаца" style:family="text">
      <style:text-properties fo:color="#111111" fo:font-size="14pt" style:font-size-asian="14pt" style:font-size-complex="14pt"/>
    </style:style>
    <style:style style:name="T29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99" style:parent-style-name="Основнойшрифтабзаца" style:family="text">
      <style:text-properties fo:color="#111111" fo:font-size="14pt" style:font-size-asian="14pt" style:font-size-complex="14pt"/>
    </style:style>
    <style:style style:name="T300" style:parent-style-name="Основнойшрифтабзаца" style:family="text">
      <style:text-properties fo:color="#111111" fo:font-size="14pt" style:font-size-asian="14pt" style:font-size-complex="14pt"/>
    </style:style>
    <style:style style:name="T301" style:parent-style-name="Основнойшрифтабзаца" style:family="text">
      <style:text-properties fo:color="#111111" fo:font-size="14pt" style:font-size-asian="14pt" style:font-size-complex="14pt"/>
    </style:style>
    <style:style style:name="T30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03" style:parent-style-name="Основнойшрифтабзаца" style:family="text">
      <style:text-properties fo:color="#111111" fo:font-size="14pt" style:font-size-asian="14pt" style:font-size-complex="14pt"/>
    </style:style>
    <style:style style:name="T304" style:parent-style-name="Основнойшрифтабзаца" style:family="text">
      <style:text-properties fo:color="#111111" fo:font-size="14pt" style:font-size-asian="14pt" style:font-size-complex="14pt"/>
    </style:style>
    <style:style style:name="T30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06" style:parent-style-name="Основнойшрифтабзаца" style:family="text">
      <style:text-properties fo:color="#111111" fo:font-size="14pt" style:font-size-asian="14pt" style:font-size-complex="14pt"/>
    </style:style>
    <style:style style:name="P307" style:parent-style-name="Textbody" style:family="paragraph">
      <style:paragraph-properties fo:widows="2" fo:orphans="2" fo:text-align="justify" fo:margin-bottom="0in" fo:background-color="#FFFFFF"/>
    </style:style>
    <style:style style:name="T308" style:parent-style-name="Основнойшрифтабзаца" style:family="text">
      <style:text-properties fo:color="#111111" fo:font-size="14pt" style:font-size-asian="14pt" style:font-size-complex="14pt"/>
    </style:style>
    <style:style style:name="T30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10" style:parent-style-name="Основнойшрифтабзаца" style:family="text">
      <style:text-properties fo:color="#111111" fo:font-size="14pt" style:font-size-asian="14pt" style:font-size-complex="14pt"/>
    </style:style>
    <style:style style:name="P311" style:parent-style-name="Textbody" style:family="paragraph">
      <style:paragraph-properties fo:widows="2" fo:orphans="2" fo:text-align="justify" fo:margin-bottom="0in" fo:background-color="#FFFFFF"/>
    </style:style>
    <style:style style:name="P312" style:parent-style-name="Textbody" style:family="paragraph">
      <style:paragraph-properties fo:widows="2" fo:orphans="2" fo:text-align="justify" fo:margin-bottom="0in" fo:background-color="#FFFFFF"/>
    </style:style>
    <style:style style:name="T31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14" style:parent-style-name="Основнойшрифтабзаца" style:family="text">
      <style:text-properties fo:color="#111111" fo:font-size="14pt" style:font-size-asian="14pt" style:font-size-complex="14pt"/>
    </style:style>
    <style:style style:name="T31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316" style:parent-style-name="Textbody" style:family="paragraph">
      <style:paragraph-properties fo:widows="2" fo:orphans="2" fo:text-align="justify" fo:margin-bottom="0in" fo:background-color="#FFFFFF"/>
    </style:style>
    <style:style style:name="T317" style:parent-style-name="Основнойшрифтабзаца" style:family="text">
      <style:text-properties fo:color="#111111" fo:font-size="14pt" style:font-size-asian="14pt" style:font-size-complex="14pt"/>
    </style:style>
    <style:style style:name="T31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19" style:parent-style-name="Основнойшрифтабзаца" style:family="text">
      <style:text-properties fo:color="#111111" fo:font-size="14pt" style:font-size-asian="14pt" style:font-size-complex="14pt"/>
    </style:style>
    <style:style style:name="T32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21" style:parent-style-name="Основнойшрифтабзаца" style:family="text">
      <style:text-properties fo:color="#111111" fo:font-size="14pt" style:font-size-asian="14pt" style:font-size-complex="14pt"/>
    </style:style>
    <style:style style:name="T322" style:parent-style-name="Основнойшрифтабзаца" style:family="text">
      <style:text-properties fo:color="#111111" fo:font-size="14pt" style:font-size-asian="14pt" style:font-size-complex="14pt"/>
    </style:style>
    <style:style style:name="P323" style:parent-style-name="Textbody" style:family="paragraph">
      <style:paragraph-properties fo:widows="2" fo:orphans="2" fo:text-align="justify" fo:margin-bottom="0in" fo:background-color="#FFFFFF"/>
    </style:style>
    <style:style style:name="T324" style:parent-style-name="Основнойшрифтабзаца" style:family="text">
      <style:text-properties fo:color="#111111" fo:font-size="14pt" style:font-size-asian="14pt" style:font-size-complex="14pt"/>
    </style:style>
    <style:style style:name="T32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26" style:parent-style-name="Основнойшрифтабзаца" style:family="text">
      <style:text-properties fo:color="#111111" fo:font-size="14pt" style:font-size-asian="14pt" style:font-size-complex="14pt"/>
    </style:style>
    <style:style style:name="P327" style:parent-style-name="Textbody" style:family="paragraph">
      <style:paragraph-properties fo:widows="2" fo:orphans="2" fo:text-align="justify" fo:margin-bottom="0in" fo:background-color="#FFFFFF"/>
    </style:style>
    <style:style style:name="T32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29" style:parent-style-name="Основнойшрифтабзаца" style:family="text">
      <style:text-properties fo:color="#111111" fo:font-size="14pt" style:font-size-asian="14pt" style:font-size-complex="14pt"/>
    </style:style>
    <style:style style:name="T330" style:parent-style-name="Основнойшрифтабзаца" style:family="text">
      <style:text-properties fo:color="#111111" fo:font-size="14pt" style:font-size-asian="14pt" style:font-size-complex="14pt"/>
    </style:style>
    <style:style style:name="P331" style:parent-style-name="Textbody" style:family="paragraph">
      <style:paragraph-properties fo:widows="2" fo:orphans="2" fo:text-align="justify" fo:margin-bottom="0in" fo:background-color="#FFFFFF"/>
    </style:style>
    <style:style style:name="T33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33" style:parent-style-name="Основнойшрифтабзаца" style:family="text">
      <style:text-properties fo:color="#111111" fo:font-size="14pt" style:font-size-asian="14pt" style:font-size-complex="14pt"/>
    </style:style>
    <style:style style:name="T33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color="#111111" fo:font-size="14pt" style:font-size-asian="14pt" style:font-size-complex="14pt"/>
    </style:style>
    <style:style style:name="P336" style:parent-style-name="Textbody" style:family="paragraph">
      <style:paragraph-properties fo:widows="2" fo:orphans="2" fo:text-align="justify" fo:margin-bottom="0in" fo:background-color="#FFFFFF"/>
    </style:style>
    <style:style style:name="T337" style:parent-style-name="Основнойшрифтабзаца" style:family="text">
      <style:text-properties fo:color="#111111" fo:font-size="14pt" style:font-size-asian="14pt" style:font-size-complex="14pt"/>
    </style:style>
    <style:style style:name="T338" style:parent-style-name="Основнойшрифтабзаца" style:family="text">
      <style:text-properties fo:color="#111111" fo:font-size="14pt" style:font-size-asian="14pt" style:font-size-complex="14pt"/>
    </style:style>
    <style:style style:name="T33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40" style:parent-style-name="Основнойшрифтабзаца" style:family="text">
      <style:text-properties fo:color="#111111" fo:font-size="14pt" style:font-size-asian="14pt" style:font-size-complex="14pt"/>
    </style:style>
    <style:style style:name="P341" style:parent-style-name="Textbody" style:family="paragraph">
      <style:paragraph-properties fo:widows="2" fo:orphans="2" fo:text-align="justify" fo:margin-bottom="0in" fo:background-color="#FFFFFF"/>
    </style:style>
    <style:style style:name="T342" style:parent-style-name="Основнойшрифтабзаца" style:family="text">
      <style:text-properties fo:color="#111111" fo:font-size="14pt" style:font-size-asian="14pt" style:font-size-complex="14pt"/>
    </style:style>
    <style:style style:name="T343" style:parent-style-name="Основнойшрифтабзаца" style:family="text">
      <style:text-properties fo:color="#111111" fo:font-size="14pt" style:font-size-asian="14pt" style:font-size-complex="14pt"/>
    </style:style>
    <style:style style:name="T34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color="#111111" fo:font-size="14pt" style:font-size-asian="14pt" style:font-size-complex="14pt"/>
    </style:style>
    <style:style style:name="T34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47" style:parent-style-name="Основнойшрифтабзаца" style:family="text">
      <style:text-properties fo:color="#111111" fo:font-size="14pt" style:font-size-asian="14pt" style:font-size-complex="14pt"/>
    </style:style>
    <style:style style:name="P348" style:parent-style-name="Textbody" style:family="paragraph">
      <style:paragraph-properties fo:widows="2" fo:orphans="2" fo:text-align="justify" fo:margin-bottom="0in" fo:background-color="#FFFFFF"/>
    </style:style>
    <style:style style:name="T349" style:parent-style-name="Основнойшрифтабзаца" style:family="text">
      <style:text-properties fo:color="#111111" fo:font-size="14pt" style:font-size-asian="14pt" style:font-size-complex="14pt"/>
    </style:style>
    <style:style style:name="T350" style:parent-style-name="Основнойшрифтабзаца" style:family="text">
      <style:text-properties fo:color="#111111" fo:font-size="14pt" style:font-size-asian="14pt" style:font-size-complex="14pt"/>
    </style:style>
    <style:style style:name="T35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52" style:parent-style-name="Основнойшрифтабзаца" style:family="text">
      <style:text-properties fo:color="#111111" fo:font-size="14pt" style:font-size-asian="14pt" style:font-size-complex="14pt"/>
    </style:style>
    <style:style style:name="P353" style:parent-style-name="Textbody" style:family="paragraph">
      <style:paragraph-properties fo:widows="2" fo:orphans="2" fo:text-align="justify" fo:margin-bottom="0in" fo:background-color="#FFFFFF"/>
    </style:style>
    <style:style style:name="T354" style:parent-style-name="Основнойшрифтабзаца" style:family="text">
      <style:text-properties fo:color="#111111" fo:font-size="14pt" style:font-size-asian="14pt" style:font-size-complex="14pt"/>
    </style:style>
    <style:style style:name="T35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56" style:parent-style-name="Основнойшрифтабзаца" style:family="text">
      <style:text-properties fo:color="#111111" fo:font-size="14pt" style:font-size-asian="14pt" style:font-size-complex="14pt"/>
    </style:style>
    <style:style style:name="T357" style:parent-style-name="Основнойшрифтабзаца" style:family="text">
      <style:text-properties fo:color="#111111" fo:font-size="14pt" style:font-size-asian="14pt" style:font-size-complex="14pt"/>
    </style:style>
    <style:style style:name="T35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59" style:parent-style-name="Основнойшрифтабзаца" style:family="text">
      <style:text-properties fo:color="#111111" fo:font-size="14pt" style:font-size-asian="14pt" style:font-size-complex="14pt"/>
    </style:style>
    <style:style style:name="P360" style:parent-style-name="Textbody" style:family="paragraph">
      <style:paragraph-properties fo:widows="2" fo:orphans="2" fo:text-align="justify" fo:margin-bottom="0in" fo:background-color="#FFFFFF"/>
    </style:style>
    <style:style style:name="P361" style:parent-style-name="Textbody" style:family="paragraph">
      <style:paragraph-properties fo:widows="2" fo:orphans="2" fo:text-align="justify" fo:margin-bottom="0in" fo:background-color="#FFFFFF"/>
    </style:style>
    <style:style style:name="T362" style:parent-style-name="Основнойшрифтабзаца" style:family="text">
      <style:text-properties fo:color="#111111" fo:font-size="14pt" style:font-size-asian="14pt" style:font-size-complex="14pt"/>
    </style:style>
    <style:style style:name="T36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6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6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366" style:parent-style-name="Textbody" style:family="paragraph">
      <style:paragraph-properties fo:widows="2" fo:orphans="2" fo:text-align="justify" fo:margin-bottom="0in" fo:background-color="#FFFFFF"/>
    </style:style>
    <style:style style:name="T367" style:parent-style-name="Основнойшрифтабзаца" style:family="text">
      <style:text-properties fo:color="#111111" fo:font-size="14pt" style:font-size-asian="14pt" style:font-size-complex="14pt"/>
    </style:style>
    <style:style style:name="T368" style:parent-style-name="Основнойшрифтабзаца" style:family="text">
      <style:text-properties fo:color="#111111" fo:font-size="14pt" style:font-size-asian="14pt" style:font-size-complex="14pt"/>
    </style:style>
    <style:style style:name="T369" style:parent-style-name="Основнойшрифтабзаца" style:family="text">
      <style:text-properties fo:color="#111111" fo:font-size="14pt" style:font-size-asian="14pt" style:font-size-complex="14pt"/>
    </style:style>
    <style:style style:name="T37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71" style:parent-style-name="Основнойшрифтабзаца" style:family="text">
      <style:text-properties fo:color="#111111" fo:font-size="14pt" style:font-size-asian="14pt" style:font-size-complex="14pt"/>
    </style:style>
    <style:style style:name="P37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37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374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375" style:parent-style-name="Textbody" style:family="paragraph">
      <style:paragraph-properties fo:widows="2" fo:orphans="2" fo:text-align="justify" fo:margin-bottom="0in" fo:background-color="#FFFFFF"/>
    </style:style>
    <style:style style:name="T376" style:parent-style-name="Основнойшрифтабзаца" style:family="text">
      <style:text-properties fo:color="#111111" fo:font-size="14pt" style:font-size-asian="14pt" style:font-size-complex="14pt"/>
    </style:style>
    <style:style style:name="T377" style:parent-style-name="Основнойшрифтабзаца" style:family="text">
      <style:text-properties fo:color="#111111" fo:font-size="14pt" style:font-size-asian="14pt" style:font-size-complex="14pt"/>
    </style:style>
    <style:style style:name="T378" style:parent-style-name="Основнойшрифтабзаца" style:family="text">
      <style:text-properties fo:color="#111111" fo:font-size="14pt" style:font-size-asian="14pt" style:font-size-complex="14pt"/>
    </style:style>
    <style:style style:name="T379" style:parent-style-name="Основнойшрифтабзаца" style:family="text">
      <style:text-properties fo:color="#111111" fo:font-size="14pt" style:font-size-asian="14pt" style:font-size-complex="14pt"/>
    </style:style>
    <style:style style:name="T38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81" style:parent-style-name="Основнойшрифтабзаца" style:family="text">
      <style:text-properties fo:color="#111111" fo:font-size="14pt" style:font-size-asian="14pt" style:font-size-complex="14pt"/>
    </style:style>
    <style:style style:name="T382" style:parent-style-name="Основнойшрифтабзаца" style:family="text">
      <style:text-properties fo:color="#111111" fo:font-size="14pt" style:font-size-asian="14pt" style:font-size-complex="14pt"/>
    </style:style>
    <style:style style:name="P383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384" style:parent-style-name="Textbody" style:family="paragraph">
      <style:paragraph-properties fo:widows="2" fo:orphans="2" fo:text-align="justify" fo:margin-bottom="0in" fo:background-color="#FFFFFF"/>
    </style:style>
    <style:style style:name="T385" style:parent-style-name="Основнойшрифтабзаца" style:family="text">
      <style:text-properties fo:color="#111111" fo:font-size="14pt" style:font-size-asian="14pt" style:font-size-complex="14pt"/>
    </style:style>
    <style:style style:name="T38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87" style:parent-style-name="Основнойшрифтабзаца" style:family="text">
      <style:text-properties fo:color="#111111" fo:font-size="14pt" style:font-size-asian="14pt" style:font-size-complex="14pt"/>
    </style:style>
    <style:style style:name="T388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fo:color="#111111" fo:font-size="14pt" style:font-size-asian="14pt" style:font-size-complex="14pt"/>
    </style:style>
    <style:style style:name="P390" style:parent-style-name="Textbody" style:family="paragraph">
      <style:paragraph-properties fo:widows="2" fo:orphans="2" fo:text-align="justify" fo:margin-bottom="0in" fo:background-color="#FFFFFF"/>
    </style:style>
    <style:style style:name="T391" style:parent-style-name="Основнойшрифтабзаца" style:family="text">
      <style:text-properties fo:color="#111111" fo:font-size="14pt" style:font-size-asian="14pt" style:font-size-complex="14pt"/>
    </style:style>
    <style:style style:name="T392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93" style:parent-style-name="Основнойшрифтабзаца" style:family="text">
      <style:text-properties fo:color="#111111" fo:font-size="14pt" style:font-size-asian="14pt" style:font-size-complex="14pt"/>
    </style:style>
    <style:style style:name="T394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Основнойшрифтабзаца" style:family="text">
      <style:text-properties fo:color="#111111" fo:font-size="14pt" style:font-size-asian="14pt" style:font-size-complex="14pt"/>
    </style:style>
    <style:style style:name="T39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fo:color="#111111" fo:font-size="14pt" style:font-size-asian="14pt" style:font-size-complex="14pt"/>
    </style:style>
    <style:style style:name="P398" style:parent-style-name="Textbody" style:family="paragraph">
      <style:paragraph-properties fo:widows="2" fo:orphans="2" fo:text-align="justify" fo:margin-bottom="0in" fo:background-color="#FFFFFF"/>
    </style:style>
    <style:style style:name="T399" style:parent-style-name="Основнойшрифтабзаца" style:family="text">
      <style:text-properties fo:color="#111111" fo:font-size="14pt" style:font-size-asian="14pt" style:font-size-complex="14pt"/>
    </style:style>
    <style:style style:name="T40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01" style:parent-style-name="Основнойшрифтабзаца" style:family="text">
      <style:text-properties fo:color="#111111" fo:font-size="14pt" style:font-size-asian="14pt" style:font-size-complex="14pt"/>
    </style:style>
    <style:style style:name="P402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403" style:parent-style-name="Textbody" style:family="paragraph">
      <style:paragraph-properties fo:widows="2" fo:orphans="2" fo:text-align="justify" fo:margin-bottom="0in" fo:background-color="#FFFFFF"/>
    </style:style>
    <style:style style:name="T404" style:parent-style-name="Основнойшрифтабзаца" style:family="text">
      <style:text-properties fo:color="#111111" fo:font-size="14pt" style:font-size-asian="14pt" style:font-size-complex="14pt"/>
    </style:style>
    <style:style style:name="T40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06" style:parent-style-name="Основнойшрифтабзаца" style:family="text">
      <style:text-properties fo:color="#111111" fo:font-size="14pt" style:font-size-asian="14pt" style:font-size-complex="14pt"/>
    </style:style>
    <style:style style:name="P407" style:parent-style-name="Textbody" style:family="paragraph">
      <style:paragraph-properties fo:widows="2" fo:orphans="2" fo:text-align="justify" fo:margin-top="0.1562in" fo:margin-bottom="0.1562in" fo:background-color="#FFFFFF"/>
      <style:text-properties fo:color="#111111" fo:font-size="14pt" style:font-size-asian="14pt" style:font-size-complex="14pt"/>
    </style:style>
    <style:style style:name="P408" style:parent-style-name="Textbody" style:family="paragraph">
      <style:paragraph-properties fo:widows="2" fo:orphans="2" fo:text-align="justify" fo:margin-bottom="0in" fo:background-color="#FFFFFF"/>
    </style:style>
    <style:style style:name="T409" style:parent-style-name="Основнойшрифтабзаца" style:family="text">
      <style:text-properties fo:color="#111111" fo:font-size="14pt" style:font-size-asian="14pt" style:font-size-complex="14pt"/>
    </style:style>
    <style:style style:name="T41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11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41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13" style:parent-style-name="Основнойшрифтабзаца" style:family="text">
      <style:text-properties fo:color="#111111" fo:font-size="14pt" style:font-size-asian="14pt" style:font-size-complex="14pt"/>
    </style:style>
    <style:style style:name="T41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15" style:parent-style-name="Основнойшрифтабзаца" style:family="text">
      <style:text-properties fo:color="#111111" fo:font-size="14pt" style:font-size-asian="14pt" style:font-size-complex="14pt"/>
    </style:style>
    <style:style style:name="P416" style:parent-style-name="Textbody" style:family="paragraph">
      <style:paragraph-properties fo:widows="2" fo:orphans="2" fo:text-align="justify" fo:margin-bottom="0in" fo:background-color="#FFFFFF"/>
    </style:style>
    <style:style style:name="T417" style:parent-style-name="Основнойшрифтабзаца" style:family="text">
      <style:text-properties fo:color="#111111" fo:font-size="14pt" style:font-size-asian="14pt" style:font-size-complex="14pt"/>
    </style:style>
    <style:style style:name="T418" style:parent-style-name="Основнойшрифтабзаца" style:family="text">
      <style:text-properties fo:color="#111111" fo:font-size="14pt" style:font-size-asian="14pt" style:font-size-complex="14pt"/>
    </style:style>
    <style:style style:name="T41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20" style:parent-style-name="Основнойшрифтабзаца" style:family="text">
      <style:text-properties fo:color="#111111" fo:font-size="14pt" style:font-size-asian="14pt" style:font-size-complex="14pt"/>
    </style:style>
    <style:style style:name="T42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422" style:parent-style-name="Textbody" style:family="paragraph">
      <style:paragraph-properties fo:widows="2" fo:orphans="2" fo:text-align="justify" fo:margin-bottom="0in" fo:background-color="#FFFFFF"/>
    </style:style>
    <style:style style:name="T423" style:parent-style-name="Основнойшрифтабзаца" style:family="text">
      <style:text-properties fo:color="#111111" fo:font-size="14pt" style:font-size-asian="14pt" style:font-size-complex="14pt"/>
    </style:style>
    <style:style style:name="T42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25" style:parent-style-name="Основнойшрифтабзаца" style:family="text">
      <style:text-properties fo:color="#111111" fo:font-size="14pt" style:font-size-asian="14pt" style:font-size-complex="14pt"/>
    </style:style>
    <style:style style:name="T42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427" style:parent-style-name="Textbody" style:family="paragraph">
      <style:paragraph-properties fo:widows="2" fo:orphans="2" fo:text-align="justify" fo:margin-bottom="0in" fo:background-color="#FFFFFF"/>
    </style:style>
    <style:style style:name="T428" style:parent-style-name="Основнойшрифтабзаца" style:family="text">
      <style:text-properties fo:color="#111111" fo:font-size="14pt" style:font-size-asian="14pt" style:font-size-complex="14pt"/>
    </style:style>
    <style:style style:name="T42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30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43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32" style:parent-style-name="Основнойшрифтабзаца" style:family="text">
      <style:text-properties fo:color="#111111" fo:font-size="14pt" style:font-size-asian="14pt" style:font-size-complex="14pt"/>
    </style:style>
    <style:style style:name="T43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434" style:parent-style-name="Textbody" style:family="paragraph">
      <style:paragraph-properties fo:widows="2" fo:orphans="2" fo:text-align="justify" fo:margin-bottom="0in" fo:background-color="#FFFFFF"/>
    </style:style>
    <style:style style:name="T435" style:parent-style-name="Основнойшрифтабзаца" style:family="text">
      <style:text-properties fo:color="#111111" fo:font-size="14pt" style:font-size-asian="14pt" style:font-size-complex="14pt"/>
    </style:style>
    <style:style style:name="T43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37" style:parent-style-name="Основнойшрифтабзаца" style:family="text">
      <style:text-properties fo:color="#111111" fo:font-size="14pt" style:font-size-asian="14pt" style:font-size-complex="14pt"/>
    </style:style>
    <style:style style:name="T43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Использование здоровьесберегающих технологий в работе музыкального руководителя ДОУ</text:p>
      <text:p text:style-name="P2"><text:tab/><text:tab/><text:tab/><text:tab/>Музыкальный руководитель МБДОУ № 8<text:s/></text:p>
      <text:p text:style-name="P3"><text:tab/><text:tab/><text:tab/><text:tab/>Афонченкова С. П.</text:p>
      <text:p text:style-name="P4"><text:span text:style-name="T5">Первоочередная задача нашего государства - воспитание </text:span><text:span text:style-name="T6">здорового</text:span><text:span text:style-name="T7"> образа жизни у детей и подростков. В большинстве образовательных учебных заведениях России выдвигается в<text:s/></text:span><text:span text:style-name="T8">приоритет воспитание и образование, связанное с охраной и развитием </text:span><text:span text:style-name="T9">здоровья ребенка</text:span><text:span text:style-name="T10">.</text:span></text:p>
      <text:p text:style-name="P11"><text:span text:style-name="T12">В связи с новыми нормативами особую актуальность приобретает оптимизация сохранения и укрепления психофизического </text:span><text:span text:style-name="T13">здоровья ребенка</text:span><text:span text:style-name="T14">, требующая внедрения </text:span><text:span text:style-name="T15">здоровьесберегающи</text:span><text:span text:style-name="T16">х технологий</text:span><text:span text:style-name="T17"> во все образовательные области, в том числе и в художественно – эстетическую образовательную область.</text:span></text:p>
      <text:p text:style-name="P18">(слайд 1)</text:p>
      <text:p text:style-name="P19"><text:span text:style-name="T20">Забота о </text:span><text:span text:style-name="T21">здоровье</text:span><text:span text:style-name="T22"> – одна из важнейших задач каждого человека. Тема </text:span><text:span text:style-name="T23">здоровья</text:span><text:span text:style-name="T24"> актуальная для всех времен и народов, а в XXI веке она<text:s/></text:span><text:span text:style-name="T25">становится первостепенной. Но еще более актуальным становится вопрос о состоянии </text:span><text:span text:style-name="T26">здоровья детей</text:span><text:span text:style-name="T27">. </text:span><text:span text:style-name="T28">(слайд 2)</text:span></text:p>
      <text:p text:style-name="P29"><text:span text:style-name="T30">Термин </text:span><text:span text:style-name="T31">«</text:span><text:span text:style-name="T32">здоровьесберегающие</text:span><text:span text:style-name="T33"><text:s/></text:span><text:span text:style-name="T34">образовательные технологии</text:span><text:span text:style-name="T35">»</text:span><text:span text:style-name="T36"> можно рассматривать</text:span><text:span text:style-name="T37"><text:s/></text:span><text:span text:style-name="T38">как качественную характеристику любой образовательной </text:span><text:span text:style-name="T39">технологии</text:span><text:span text:style-name="T40">, это сов</text:span><text:span text:style-name="T41">окупность тех принципов, приёмов, методов педагогической </text:span><text:span text:style-name="T42">работы</text:span><text:span text:style-name="T43">, которые, дополняя традиционные </text:span><text:span text:style-name="T44">технологии</text:span><text:span text:style-name="T45"> обучения и воспитания, наделяют их признаком </text:span><text:span text:style-name="T46">здоровьесбережения</text:span><text:span text:style-name="T47">. К </text:span><text:span text:style-name="T48">здоровьесберегающим технологиям</text:span><text:span text:style-name="T49"> относятся педагогические приёмы, методы, </text:span><text:span text:style-name="T50">технологи</text:span><text:span text:style-name="T51">и</text:span><text:span text:style-name="T52">, использование которых идёт на пользу </text:span><text:span text:style-name="T53">здоровью ребенка и</text:span><text:span text:style-name="T54">, которые не наносят прямого или косвенного вреда.</text:span></text:p>
      <text:p text:style-name="P55"><text:span text:style-name="T56">Педагоги нашего детского сада, в том числе и мы -</text:span><text:span text:style-name="T57">музыкальные руководители</text:span><text:span text:style-name="T58">, пытаемся комплексно решать задачи физического, интеллектуального,<text:s/></text:span><text:span text:style-name="T59">эмоционального и личностного развития ребенка, активно внедряя в этот процесс наиболее эффективные </text:span><text:span text:style-name="T60">технологии здоровьесбережения</text:span><text:span text:style-name="T61">. Выстраивая образовательную музыкальную деятельность</text:span><text:span text:style-name="T62">, основное внимание мы уделяем специальному развитию способности естественного, радост</text:span><text:span text:style-name="T63">ного существования в процессе </text:span><text:span text:style-name="T64">музыкальной деятельности</text:span><text:span text:style-name="T65">: снятию внутренних зажимов, постановки дыхания, двигательному раскрепощению ребенка. Результатом таких педагогических приёмов </text:span><text:span text:style-name="T66">работы</text:span><text:span text:style-name="T67"> с детьми становится их заинтересованное, доброжелательное отношение<text:s/></text:span><text:span text:style-name="T68">друг к другу, их открытость и готовность к восприятию всего нового.</text:span></text:p>
      <text:p text:style-name="P69"><text:span text:style-name="T70">Основная форма </text:span><text:span text:style-name="T71">музыкальной</text:span><text:span text:style-name="T72"> деятельности в нашем ДОУ - </text:span><text:span text:style-name="T73">музыкальная деятельность</text:span><text:span text:style-name="T74">, в ходе которой осуществляется систематическое, целенаправленное и всестороннее воспитание и формирование </text:span><text:span text:style-name="T75">муз</text:span><text:span text:style-name="T76">ыкальных</text:span><text:span text:style-name="T77"> и творческих способностей каждого ребенка. Система </text:span><text:span text:style-name="T78">музыкально- оздоровительной работы</text:span><text:span text:style-name="T79"> предполагает использование на каждом </text:span><text:span text:style-name="T80">музыкальном занятии следующих здоровьесберегающих технологий </text:span><text:span text:style-name="T81">(слайд 3)</text:span></text:p>
      <text:p text:style-name="P82"><text:span text:style-name="T83">•<text:s/></text:span><text:span text:style-name="T84">Речь с движением;</text:span><text:span text:style-name="T85"><text:s text:c="53"/></text:span></text:p>
      <text:p text:style-name="P86">•<text:s/>Пальчиковая гимнастика и игровой массаж;</text:p>
      <text:p text:style-name="P87">•<text:s/>Психогимнастика;</text:p>
      <text:p text:style-name="P88">•<text:s/>Дыхательная гимнастика;</text:p>
      <text:p text:style-name="P89">•<text:s/>Артикуляционная гимнастика;</text:p>
      <text:p text:style-name="P90"><text:span text:style-name="T91">• </text:span><text:span text:style-name="T92">Оздоровительные</text:span><text:span text:style-name="T93"> и фонопедические упражнения;</text:span></text:p>
      <text:p text:style-name="P94">•<text:s/>Валеологические песенки-распевки;</text:p>
      <text:p text:style-name="P95">•<text:s/>Ритмопластика и логоритмика</text:p>
      <text:p text:style-name="P96"><text:span text:style-name="T97">•<text:s/></text:span><text:span text:style-name="T98">Сказкатерапия и </text:span><text:span text:style-name="T99">музыкотерапия</text:span><text:span text:style-name="T100">.</text:span></text:p>
      <text:p text:style-name="P101"/>
      <text:p text:style-name="P102"><text:span text:style-name="T103">Речь и движением или<text:s/></text:span><text:span text:style-name="T104">речевые игры. </text:span><text:span text:style-name="T105">(слайд 4)</text:span></text:p>
      <text:p text:style-name="P106"><text:span text:style-name="T107">Речевые игры позволяют детям укрепить голосовой аппарат и овладеть всеми выразительными средствами </text:span><text:span text:style-name="T108">музыки</text:span><text:span text:style-name="T109">. Речевое музицирование необходимо, так как</text:span></text:p>
      <text:p text:style-name="P110"><text:span text:style-name="T111">музыкальных</text:span><text:span text:style-name="T112"> слух развивается в тесной связи со слухом речевым. Мы используем речевы</text:span><text:span text:style-name="T113">е игры Т. Боровик и Т. Тютюнниковой, текст дети поют или ритмично декламируют хором, соло или дуэтом. Основой служит детский фольклор.<text:s/></text:span></text:p>
      <text:p text:style-name="P114"/>
      <text:p text:style-name="P115"><text:span text:style-name="T116">Речь с </text:span><text:span text:style-name="T117">движением</text:span><text:span text:style-name="T118">:</text:span></text:p>
      <text:p text:style-name="P119">•<text:s/>Стимулирует развитие речи</text:p>
      <text:p text:style-name="P120">•<text:s/>Развивает пространственное мышление</text:p>
      <text:p text:style-name="P121">•<text:s/>Развивает внимание, воображение</text:p>
      <text:p text:style-name="P122">•<text:s/>Воспитывает быструю реакцию и эмоциональную выразительность.</text:p>
      <text:p text:style-name="P123"><text:span text:style-name="T124">Пальчиковые игры. </text:span><text:span text:style-name="T125">(слайд 6)</text:span></text:p>
      <text:p text:style-name="P126"><text:span text:style-name="T127">Важное место на </text:span><text:span text:style-name="T128">музыкальных</text:span><text:span text:style-name="T129"> занятиях занимают пальчиковые игры и сказки, которые исполняются как песенки или произносятся под </text:span><text:span text:style-name="T130">музыку</text:span><text:span text:style-name="T131">.</text:span></text:p>
      <text:p text:style-name="P132">•<text:s/>Игры развивают речь ребенка,</text:p>
      <text:p text:style-name="P133">•<text:s/>двигательные качества,</text:p>
      <text:p text:style-name="P134">•<text:s/>совершенствуют внимание и память,</text:p>
      <text:p text:style-name="P135">•<text:s/>повышают координационные способности пальцев рук (подготовка к рисованию, письму,</text:p>
      <text:p text:style-name="P136">•<text:s/>соединяют пальцевую пластику с выразительным мелодическим и речевым интонированием,</text:p>
      <text:p text:style-name="P137">•<text:s/>формируют образно-ассоциативное мышление.</text:p>
      <text:p text:style-name="P138"><text:span text:style-name="T139">Психогимнастика. </text:span><text:span text:style-name="T140">(слайд 8)</text:span></text:p>
      <text:p text:style-name="P141"><text:span text:style-name="T142">Психогимнастика направлена </text:span><text:span text:style-name="T143">на</text:span><text:span text:style-name="T144">:</text:span></text:p>
      <text:p text:style-name="P145">•снятие психологической напряженности, снизижение мышечного утомления;</text:p>
      <text:p text:style-name="P146"><text:span text:style-name="T147">•<text:s/></text:span><text:span text:style-name="T148">снижение агрессии</text:span><text:span text:style-name="T149">,</text:span><text:span text:style-name="T150"><text:s/></text:span><text:span text:style-name="T151">помощь в преодолении</text:span><text:span text:style-name="T152"><text:s/>страх</text:span><text:span text:style-name="T153">а</text:span><text:span text:style-name="T154">, робости, развитие уверенности</text:span><text:span text:style-name="T155"><text:s/>в себе;</text:span></text:p>
      <text:p text:style-name="P156">•развитие коммуникативных<text:s/>способностей;</text:p>
      <text:p text:style-name="P157">•совершенствовование тактильной памяти;</text:p>
      <text:p text:style-name="P158">•воспитатание<text:s/>способности к согласованному взаимодействию;</text:p>
      <text:p text:style-name="P159">•формирование вербальных и невербальных средств<text:s/>общения;</text:p>
      <text:p text:style-name="P160">•формирование положительных личностных качеств<text:s/>в поведении ребенка<text:s/>(общительность, умение рассчитывать свои силы, воспитание самоконтроля, смелости, решительности, инициативности, настойчивости, скромности, самокритичности, отзывчивости, чувства товарищества и др);</text:p>
      <text:p text:style-name="P161"><text:span text:style-name="T162">•</text:span><text:span text:style-name="T163">формирование положительных эмоций, дружелюбия</text:span><text:span text:style-name="T164">, умение общ</text:span><text:span text:style-name="T165">аться со сверстниками, </text:span><text:span text:style-name="T166">работать в коллективе</text:span><text:span text:style-name="T167">;</text:span></text:p>
      <text:p text:style-name="P168">•повышене уровня<text:s/>произвольности действий детей, двигательного творчества;</text:p>
      <text:p text:style-name="P169">•формирование умения<text:s/>подчинять свои желания общим требованиям и правилам при выполнении различных заданий.</text:p>
      <text:p text:style-name="P170"/>
      <text:p text:style-name="P171"><text:span text:style-name="T172">Дыхательная гимнастика </text:span><text:span text:style-name="T173">(слайд</text:span><text:span text:style-name="T174"><text:s/>10)</text:span></text:p>
      <text:p text:style-name="P175">Положительно влияет на обменные процессы, играющие важную роль в кровоснабжении, в том числе и легочной ткани;</text:p>
      <text:p text:style-name="P176">•<text:s/>способствуют восстановлению центральной нервной системы;</text:p>
      <text:p text:style-name="P177">•<text:s/>улучшает дренажную функцию бронхов;</text:p>
      <text:p text:style-name="P178">•<text:s/>восстанавливает нарушенное носовое дыхание;</text:p>
      <text:p text:style-name="P179"><text:span text:style-name="T180">и</text:span><text:span text:style-name="T181">справляет развившиеся в процессе заболеваний различные деформации грудной клетки и позвоночника.<text:s/></text:span></text:p>
      <text:p text:style-name="P182"><text:span text:style-name="T183">Периферические органы слуха, дыхания, голоса, артикуляции неразрывно связаны и взаимодействуют между собой и находятся под контролем центральной нервной си</text:span><text:span text:style-name="T184">стемы. Нарушением функции речевого дыхания </text:span><text:span text:style-name="T185">считается</text:span><text:span text:style-name="T186">: подъем грудной клетки вверх и втягивание живота на вдохе; слишком большой вдох; учащенность дыхания; укороченность выдоха; неумение делать незаметный добор воздуха; неправильная осанка. Суть </text:span><text:span text:style-name="T187">разработанн</text:span><text:span text:style-name="T188">ых</text:span><text:span text:style-name="T189"> методик по восстановлению и развитию этой функции - в осознанном управлении всеми фазами акта дыхания через тренировку дыхательных мышц и регулировку </text:span><text:span text:style-name="T190">работы дыхательного центра</text:span><text:span text:style-name="T191">.</text:span></text:p>
      <text:p text:style-name="P192">•<text:s/>Дыхательные упражнения способствуют насыщению кислородом каждой клеточки<text:s/>организма. Умение управлять дыханием способствует умению управлять собой.</text:p>
      <text:p text:style-name="P193"><text:span text:style-name="T194">•<text:s/></text:span><text:span text:style-name="T195">Правильное дыхание стимулирует </text:span><text:span text:style-name="T196">работу сердца</text:span><text:span text:style-name="T197">, головного мозга и нервной системы, избавляет человека от многих болезней. Медленный выдох помогает расслабиться, успокоиться, справить</text:span><text:span text:style-name="T198">ся с волнением и раздражительностью.</text:span></text:p>
      <text:p text:style-name="P199">•<text:s/>В результате проведения на каждом занятии дыхательной гимнастики повышаются показатели диагностики дыхательной системы, развития певческих способностей детей. Мы используем дыхательную гимнастику Александры Николаевны<text:s/>Стрельниковой.</text:p>
      <text:p text:style-name="P200"/>
      <text:p text:style-name="P201"><text:span text:style-name="T202">Артикуляционная гимнастика. </text:span><text:span text:style-name="T203">(слайд 13)</text:span></text:p>
      <text:p text:style-name="P204">Артикуляционная гимнастика — это комплекс упражнений, одни из которых помогают улучшить подвижность органов артикуляции, другие — увеличить объём и силу движений, третьи вырабатывают точность позы губ,<text:s/>языка, необходимую для произнесения того или иного звука.</text:p>
      <text:p text:style-name="P205"><text:span text:style-name="T206">Причины, по которым необходимо заниматься артикуляционной </text:span><text:span text:style-name="T207">гимнастикой</text:span><text:span text:style-name="T208">:</text:span></text:p>
      <text:p text:style-name="P209">1. Благодаря своевременным занятиям артикуляционной гимнастикой и упражнениями по развитию речевого слуха некоторые дети сами<text:s/>могут научиться говорить чисто и правильно, без помощи специалиста.</text:p>
      <text:p text:style-name="P210"><text:span text:style-name="T211">2. Дети со сложными нарушениями звукопроизношения смогут быстрее преодолеть свои речевые дефекты, когда с ними начнёт заниматься </text:span><text:span text:style-name="T212">логопед</text:span><text:span text:style-name="T213">: их мышцы будут уже подготовлены.</text:span></text:p>
      <text:p text:style-name="P214"><text:span text:style-name="T215">3. Артикуляционна</text:span><text:span text:style-name="T216">я гимнастика очень полезна также детям с правильным, но вялым звукопроизношением, про которых говорят, что у них </text:span><text:span text:style-name="T217">«каша во рту»</text:span><text:span text:style-name="T218">.</text:span></text:p>
      <text:p text:style-name="P219">Надо помнить, что чёткое произношение звуков является основой при обучении пению и письму на начальном этапе.</text:p>
      <text:p text:style-name="P220"><text:span text:style-name="T221">Фонопедические упр</text:span><text:span text:style-name="T222">ажнения и игры </text:span><text:span text:style-name="T223">(слайд 14)</text:span></text:p>
      <text:p text:style-name="P224"><text:span text:style-name="T225">Проводятся для укрепления хрупких голосовых связок детей, подготовки их к пению, профилактики заболеваний верхних дыхательных путей. </text:span><text:span text:style-name="T226">Разработки В</text:span><text:span text:style-name="T227">. Емельянова, М.</text:span><text:span text:style-name="T228">Картушиной способствуют развитию носового, диафрагмального, брюшного</text:span><text:span text:style-name="T229"><text:s/>дыхания, стимулированию гортанно-глоточного аппарата и деятельности головного мозга.</text:span></text:p>
      <text:p text:style-name="P230"><text:span text:style-name="T231">В </text:span><text:span text:style-name="T232">работе используются оздоровительные</text:span><text:span text:style-name="T233"> упражнения для горла, интонационно-фонетические </text:span><text:span text:style-name="T234">(корректируют произношение звуков и активизируют фонационный выдох)</text:span><text:span text:style-name="T235"> и голосовые сигн</text:span><text:span text:style-name="T236">алы доречевой коммуникации, игры со звуком.</text:span></text:p>
      <text:p text:style-name="P237"><text:span text:style-name="T238">Валеологические песенки - распевки. </text:span><text:span text:style-name="T239">(слайд 16)</text:span></text:p>
      <text:p text:style-name="P240"><text:span text:style-name="T241">С них я начинаю практически все </text:span><text:span text:style-name="T242">музыкальные занятия</text:span><text:span text:style-name="T243">. Несложные, добрые тексты и мажорного характера </text:span><text:span text:style-name="T244">музыка</text:span><text:span text:style-name="T245"> поднимают настроение, задают позитивный тон к восприятию о</text:span><text:span text:style-name="T246">кружающего мира, улучшают эмоциональный климат на занятии, подготавливают голос к пению.</text:span></text:p>
      <text:p text:style-name="P247">Валеологические песни-распевки дети быстро усваивают, быстро запоминают и больше проявляют интереса к короткой песенке. Доступные для восприятия они играют большую<text:s/>роль для предупреждения заболевания верхних дыхательных путей, укрепляют хрупкие голосовые связки детей и подготовливают их к пению.</text:p>
      <text:p text:style-name="P248"><text:span text:style-name="T249">Сказкотерапия. </text:span><text:span text:style-name="T250">(слайд 17)</text:span></text:p>
      <text:p text:style-name="P251">Сказкотерапия – это лечение дошкольников сказками.</text:p>
      <text:p text:style-name="P252">Наверное, нет такого ребенка, который не любит<text:s/>сказки. Испокон веков люди использовали психотерапевтическое воздействие сказки для передачи знаний о жизни. Смысл сказки, ее сюжет, мораль и характеры героев несут в себе ценное нравственное значение, оказывая влияние на сознание малышей. Без сказки у ребенка нет мечты, нет той волшебной страны, где сбываются желания.</text:p>
      <text:p text:style-name="P253">Этот метод позволяет решать ряд проблем, возникающих у детей дошкольного, младшего школьного и других возрастов.</text:p>
      <text:p text:style-name="P254">•<text:s/>Развивает у ребёнка интеллектуальное и образное мышление;</text:p>
      <text:p text:style-name="P255">•<text:s/>Раскрывает душу<text:s/>ребёнка, помогает наладить контакт;</text:p>
      <text:p text:style-name="P256">•<text:s/>Развивает фантазию ребёнка и раскрепощает его;</text:p>
      <text:p text:style-name="P257"><text:span text:style-name="T258">•<text:s/></text:span><text:span text:style-name="T259">Помогает корректировать поведение ребёнка </text:span><text:span text:style-name="T260">(снять агрессию, чувство вины, лжи и т. д)</text:span><text:span text:style-name="T261">;</text:span></text:p>
      <text:p text:style-name="P262">Кроме того, процесс сказкотерапии позволяет ребенку актуализировать и осознать свои проблемы, а также увидеть различные пути их решения.</text:p>
      <text:p text:style-name="P263">Воспринимая сказку, ребенок, с одной стороны, сравнивает себя со сказочным героем, и это позволяет ему почувствовать и понять, что не только у него есть такие проблемы и переживания. С другой стороны,<text:s/>посредством ненавязчивых сказочных образов ребенку предлагаются выходы из различных сложных ситуаций, пути решения возникших конфликтов, позитивная поддержка его возможностей и веры в себя. При этом ребенок отождествляет себя с положительным героем. Происходит это не потому, что дошкольник так хорошо разбирается в человеческих взаимоотношениях, а потому, что положение героя более привлекательно по сравнению с другими персонажами. Это позволяет ребенку усваивать правильные моральные нормы и ценности, различать добро и зло.</text:p>
      <text:p text:style-name="P264"><text:span text:style-name="T265">Ритмопластика </text:span><text:span text:style-name="T266">(по А. И. Бурениной)</text:span><text:span text:style-name="T267"> </text:span><text:span text:style-name="T268">(слайд 18)</text:span></text:p>
      <text:p text:style-name="P269"><text:span text:style-name="T270">Основная направленность - психологическое раскрепощение ребенка через освоение своего собственного тела как выразительного (</text:span><text:span text:style-name="T271">«</text:span><text:span text:style-name="T272">музыкального</text:span><text:span text:style-name="T273">»</text:span><text:span text:style-name="T274">) инструмента. </text:span><text:span text:style-name="T275">Музыкально</text:span><text:span text:style-name="T276">-ритмические движения развивают</text:span><text:span text:style-name="T277"> </text:span><text:span text:style-name="T278">музыкальный слух</text:span><text:span text:style-name="T279">, и двигательные способности, а также те психические процессы, которые лежат в их основе. </text:span><text:span text:style-name="T280">Способствует</text:span><text:span text:style-name="T281">:</text:span></text:p>
      <text:p text:style-name="P282">•<text:s/>усовершенствованию коммуникативных способностей;</text:p>
      <text:p text:style-name="P283">•<text:s/>развиватию выносливости, силы;</text:p>
      <text:p text:style-name="P284">•<text:s/>формированию правильной осанки;</text:p>
      <text:p text:style-name="P285">•<text:s/>повышению прыгучести и подвижности<text:s/>суставов;</text:p>
      <text:p text:style-name="P286">•<text:s/>улучшаению координаций<text:s/>движений.</text:p>
      <text:p text:style-name="P287">• раскрепощению ребенка в психологическом плане;</text:p>
      <text:p text:style-name="P288">• помощь в обогащении эмоциональной сферы детей-дошкольников;</text:p>
      <text:p text:style-name="P289"><text:span text:style-name="T290">При этом</text:span><text:span text:style-name="T291"><text:s/></text:span><text:span text:style-name="T292">р</text:span><text:span text:style-name="T293">азвиваются </text:span><text:span text:style-name="T294">музыкально</text:span><text:span text:style-name="T295">-ритмические способности, чувство ритма, </text:span><text:span text:style-name="T296">музыкальный слух</text:span><text:span text:style-name="T297">, память, внимание, умение согласовывать движение с </text:span><text:span text:style-name="T298">музыкой</text:span><text:span text:style-name="T299">.</text:span><text:span text:style-name="T300"><text:s/></text:span><text:span text:style-name="T301">Кратковременные </text:span><text:span text:style-name="T302">музыкально</text:span><text:span text:style-name="T303">- ритмические движения под</text:span><text:span text:style-name="T304"> </text:span><text:span text:style-name="T305">музыку</text:span><text:span text:style-name="T306">, вызывают возбуждение других отделов мозга, усиливают кровообращение и создают благоприятные условия отдыха для ранее возбужденных отделов.</text:span></text:p>
      <text:p text:style-name="P307"><text:span text:style-name="T308">И напоследок, в ритмопластику, как </text:span><text:span text:style-name="T309">здоровьесберегающую технологию</text:span><text:span text:style-name="T310">, включают специальные занятия на расслабления. Это необходимо для обеспечения отдыха детскому организму в краткий срок.</text:span></text:p>
      <text:p text:style-name="P311"/>
      <text:p text:style-name="P312"><text:span text:style-name="T313">Музыкотерапи и релаксация</text:span><text:span text:style-name="T314">. </text:span><text:span text:style-name="T315">(слайд 19)</text:span></text:p>
      <text:p text:style-name="P316"><text:span text:style-name="T317">Слушание правильно подобранной </text:span><text:span text:style-name="T318">музыки</text:span><text:span text:style-name="T319"> повышает иммунитет детей, снимает напряжение и раздражительность, головную и мышечную боль, восстанавливает спокойное дыхание. </text:span><text:span text:style-name="T320">Музыкотерапия</text:span><text:span text:style-name="T321"> проводится педагогами ДОУ в течение всего дня - детей встречают, укладывают спать, поднимают после дневного<text:s/></text:span><text:span text:style-name="T322">сна</text:span></text:p>
      <text:p text:style-name="P323"><text:span text:style-name="T324">под соответствующую </text:span><text:span text:style-name="T325">музыку</text:span><text:span text:style-name="T326">, используют ее в качестве фона для занятий, свободной деятельности.</text:span></text:p>
      <text:p text:style-name="P327"><text:span text:style-name="T328">Музыка</text:span><text:span text:style-name="T329">, звучащая на занятиях, специально подобрана, аранжирована для детей, подобраны и инструменты, мягко звучащие, благотворно влияющие, с негромкой<text:s/></text:span><text:span text:style-name="T330">динамикой. При релаксации задействованы все органы чувств у детей;</text:span></text:p>
      <text:p text:style-name="P331"><text:span text:style-name="T332">Музыкотерапия</text:span><text:span text:style-name="T333"> благотворно повлияет на общее эмоциональное состояние детей, повысит эмоциональный статус детей, если </text:span><text:span text:style-name="T334">будут</text:span><text:span text:style-name="T335">:</text:span></text:p>
      <text:p text:style-name="P336"><text:span text:style-name="T337">1. с</text:span><text:span text:style-name="T338">озданы благоприятные условия для занятий с детьми </text:span><text:span text:style-name="T339">музыкотерапией</text:span><text:span text:style-name="T340">;</text:span></text:p>
      <text:p text:style-name="P341"><text:span text:style-name="T342">2. п</text:span><text:span text:style-name="T343">родуманы методические </text:span><text:span text:style-name="T344">приемы</text:span><text:span text:style-name="T345">: специальные </text:span><text:span text:style-name="T346">музыкальные упражнения</text:span><text:span text:style-name="T347">, игры, задания;</text:span></text:p>
      <text:p text:style-name="P348"><text:span text:style-name="T349">3.у</text:span><text:span text:style-name="T350">становлена интеграция </text:span><text:span text:style-name="T351">музыкального</text:span><text:span text:style-name="T352"> воздействия с другими видами деятельности.</text:span></text:p>
      <text:p text:style-name="P353"><text:span text:style-name="T354">Нами подобраны специальные </text:span><text:span text:style-name="T355">музыкальные</text:span><text:span text:style-name="T356"> произведения и рекомендации по при</text:span><text:span text:style-name="T357">менению </text:span><text:span text:style-name="T358">музыкотерапии</text:span><text:span text:style-name="T359"> в повседневной жизни детского сада.</text:span></text:p>
      <text:p text:style-name="P360"/>
      <text:p text:style-name="P361"><text:span text:style-name="T362">Результаты </text:span><text:span text:style-name="T363">музыкально- оздоро</text:span><text:span text:style-name="T364">вительной работы </text:span><text:span text:style-name="T365">(слайд 20)</text:span></text:p>
      <text:p text:style-name="P366"><text:span text:style-name="T367">•<text:s/></text:span><text:span text:style-name="T368">п</text:span><text:span text:style-name="T369">овышение уровня развития </text:span><text:span text:style-name="T370">музыкальных</text:span><text:span text:style-name="T371"> и творческих способностей детей;</text:span></text:p>
      <text:p text:style-name="P372">•<text:s/>стабильность эмоционального благополучия каждого ребенка;</text:p>
      <text:p text:style-name="P373">•<text:s/>повышение уровня речевого развития;</text:p>
      <text:p text:style-name="P374">•<text:s/>снижение уровня заболеваемости;</text:p>
      <text:p text:style-name="P375"><text:span text:style-name="T376">•<text:s/></text:span><text:span text:style-name="T377">с</text:span><text:span text:style-name="T378">табильность<text:s/></text:span><text:span text:style-name="T379">физической и умственной </text:span><text:span text:style-name="T380">работоспособности</text:span><text:span text:style-name="T381"> во всех сезонах года, не</text:span><text:span text:style-name="T382">зависимо от погоды.</text:span></text:p>
      <text:p text:style-name="P383">Список литературы</text:p>
      <text:p text:style-name="P384"><text:span text:style-name="T385">1. Система </text:span><text:span text:style-name="T386">музыкально – оздоровительной работы в детском саду</text:span><text:span text:style-name="T387">: занятия, игры, уп-ражнения/ авт. -сост. О. Н. Арсеневская. -</text:span><text:span text:style-name="T388">Волгоград</text:span><text:span text:style-name="T389">: Учитель, 2011.</text:span></text:p>
      <text:p text:style-name="P390"><text:span text:style-name="T391">2. </text:span><text:span text:style-name="T392">Здоровьесберегающее</text:span><text:span text:style-name="T393"> пространство дошкольного образовательного </text:span><text:span text:style-name="T394">учреждения</text:span><text:span text:style-name="T395">: про-ектирование, тренинги, занятия/ сост. Н. И. Крылова. - </text:span><text:span text:style-name="T396">Волгоград</text:span><text:span text:style-name="T397">: Учитель, 2009.</text:span></text:p>
      <text:p text:style-name="P398"><text:span text:style-name="T399">3. </text:span><text:span text:style-name="T400">Здоровьесберегающие технологии в ДОУ авт</text:span><text:span text:style-name="T401">. Е. В. Михеева.</text:span></text:p>
      <text:p text:style-name="P402">4. Фонопедический метод развития голоса В. В. Емельянова</text:p>
      <text:p text:style-name="P403"><text:span text:style-name="T404">5. </text:span><text:span text:style-name="T405">Здоровье</text:span><text:span text:style-name="T406"> современных дошкольников. авт. М. А. Руднова</text:span></text:p>
      <text:p text:style-name="P407">6. Стрельниковская дыхательная гимнастика для детей. М. Н. Щетинин – Айрис-пресс, 2007.</text:p>
      <text:p text:style-name="P408"><text:span text:style-name="T409">7. Ветлугина Н. А. </text:span><text:span text:style-name="T410">«Методика </text:span><text:span text:style-name="T411">музыкального воспитания</text:span><text:span text:style-name="T412">»</text:span><text:span text:style-name="T413">. (М. </text:span><text:span text:style-name="T414">«Просвещение»</text:span><text:span text:style-name="T415"> 1976г.)</text:span></text:p>
      <text:p text:style-name="P416"><text:span text:style-name="T417">8.<text:s/></text:span><text:span text:style-name="T418">Костина Э. П. Программа </text:span><text:span text:style-name="T419">«Камертон»</text:span><text:span text:style-name="T420"> </text:span><text:span text:style-name="T421">(Нижний Новгород. 2001г.)</text:span></text:p>
      <text:p text:style-name="P422"><text:span text:style-name="T423">9. Д. Кэмпбелл </text:span><text:span text:style-name="T424">«Эффект Моцарта»</text:span><text:span text:style-name="T425">. </text:span><text:span text:style-name="T426">(М. 1999г.)</text:span></text:p>
      <text:p text:style-name="P427"><text:span text:style-name="T428">10. Петрушин В. И. </text:span><text:span text:style-name="T429">«</text:span><text:span text:style-name="T430">Музыкальная психотерапия</text:span><text:span text:style-name="T431">»</text:span><text:span text:style-name="T432">. </text:span><text:span text:style-name="T433">(М. 1999г.)</text:span></text:p>
      <text:p text:style-name="P434"><text:span text:style-name="T435">11. Сиротюк А. Л. </text:span><text:span text:style-name="T436">«Коррекция обучения и развития школьников»</text:span><text:span text:style-name="T437"> </text:span><text:span text:style-name="T438">(творческий центр. М. 2001г.)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x</dc:creator>
    <meta:creation-date>2009-04-16T11:32:00Z</meta:creation-date>
    <dc:date>2019-10-24T08:52:00Z</dc:date>
    <meta:template xlink:href="Normal" xlink:type="simple"/>
    <meta:editing-cycles>5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27" meta:word-count="2088" meta:character-count="13965" meta:row-count="99" meta:non-whitespace-character-count="11904"/>
  </office:meta>
</office:document-meta>
</file>