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color="#0000ff" style:font-name="Arial" fo:font-weight="bold" style:font-weight-asian="bold" style:font-weight-complex="bold"/>
    </style:style>
    <style:style style:name="P4" style:family="paragraph" style:parent-style-name="Standard">
      <style:paragraph-properties fo:margin-top="0cm" fo:margin-bottom="0.499cm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_self" xlink:href="http://null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semble, construisons le collège de demain !</text:p>
      <text:p text:style-name="P2"/>
      <text:p text:style-name="P4">Cette année, nous avons commencé à tester de nouvelles façons de travailler pour que tu te sentes bien et que tu apprennes mieux. Mais tu as peut-être aussi tes propres techniques que tu utilises au collège ou à la maison ou des idées que tu voudrais explorer. Les professeurs voudraient pouvoir réfléchir avec toi sur le bien-être et les apprentissages, lors d'une demi-journée banalisée. Cette enquête nous permettra de prendre en compte tes idées, afin de mieux préparer le temps de rencontre.<text:line-break/>Il s'agit de recueillir TES idées : nous sommes également ravi(e)s de prendre en compte les propositions de tes parents, lors de la question 13.<text:line-break/>Il n’y a ni bonne, ni mauvaise réponse : il suffit de répondre avec sincérité  !</text:p>
      <text:p text:style-name="P1">*Obligatoire</text:p>
      <text:p text:style-name="P3">A : Se sentir bien au collège</text:p>
      <text:p text:style-name="P1">Dans cette partie, nous souhaitons savoir comment tu te sens au collège. </text:p>
      <text:p text:style-name="P1"><text:span text:style-name="T1"/></text:p>
      <text:p text:style-name="P1"><text:span text:style-name="T1">1. Je me sens bien au collège.</text:span> * Une seule réponse possible.</text:p>
      <text:p text:style-name="P1">Pas du tout</text:p>
      <text:p text:style-name="P1">1</text:p>
      <text:p text:style-name="P1">2</text:p>
      <text:p text:style-name="P1">3</text:p>
      <text:p text:style-name="P1">4</text:p>
      <text:p text:style-name="P1">Super bien</text:p>
      <text:p text:style-name="P1"><text:span text:style-name="T1"/></text:p>
      <text:p text:style-name="P1"><text:span text:style-name="T1">2. Je remarque que des choses sont mises en place pour que je me sente bien.</text:span> *</text:p>
      <text:p text:style-name="P1">Une seule réponse possible.</text:p>
      <text:p text:style-name="P1">Pas vraiment</text:p>
      <text:p text:style-name="P1">1</text:p>
      <text:p text:style-name="P1">2</text:p>
      <text:p text:style-name="P1">3</text:p>
      <text:p text:style-name="P1">4</text:p>
      <text:p text:style-name="P1">Je le remarque souvent</text:p>
      <text:section text:style-name="Sect1" text:name="i7">
        <text:p text:style-name="P1"><text:span text:style-name="T1"/></text:p>
        <text:p text:style-name="P1"><text:span text:style-name="T1">3. J’ai quelques idées pour que les élèves se sentent mieux au collège  *</text:span></text:p>
      </text:section>
      <text:p text:style-name="P1">Une seule réponse possible.</text:p>
      <text:p text:style-name="P1">Oui</text:p>
      <text:p text:style-name="P1">Non</text:p>
      <text:p text:style-name="P1"><text:span text:style-name="T1"/></text:p>
      <text:p text:style-name="P1"><text:span text:style-name="T1">4. Si tu as répondu oui à la question précédente, merci de nous indiquer ce que tu voudrais voir mis en œuvre.</text:span></text:p>
      <text:p text:style-name="P1"/>
      <text:p text:style-name="P3">B : Comment mieux apprendre</text:p>
      <text:p text:style-name="P1">Dans cette partie, nous souhaitons savoir comment tu apprends. </text:p>
      <text:p text:style-name="P2"/>
      <text:p text:style-name="P2">5. En classe, les professeurs m’aident à mieux apprendre.  *</text:p>
      <text:p text:style-name="P1">Une seule réponse possible.</text:p>
      <text:p text:style-name="P1">Pas du tout</text:p>
      <text:p text:style-name="P1">1</text:p>
      <text:p text:style-name="P1">2</text:p>
      <text:p text:style-name="P1">3</text:p>
      <text:p text:style-name="P1">4</text:p>
      <text:p text:style-name="P1">Très souvent</text:p>
      <text:p text:style-name="P2"/>
      <text:p text:style-name="P2"/>
      <text:p text:style-name="P2"/>
      <text:p text:style-name="P2"/>
      <text:p text:style-name="P2"><text:soft-page-break/>6. Peux-tu donner des exemples de dispositifs ou de méthodes mis en place ?</text:p>
      <text:p text:style-name="P2">7. A la maison, je sais comment faire pour bien fixer ce que j’ai appris au collège. *</text:p>
      <text:p text:style-name="P1">Une seule réponse possible.</text:p>
      <text:p text:style-name="P1">Pas du tout</text:p>
      <text:p text:style-name="P1">1</text:p>
      <text:p text:style-name="P1">2</text:p>
      <text:p text:style-name="P1">3</text:p>
      <text:p text:style-name="P1">4</text:p>
      <text:p text:style-name="P1">Oui, très facilement</text:p>
      <text:p text:style-name="P1"/>
      <text:p text:style-name="P2">8. Si tu en as, n’hésite pas à nous faire part de tes techniques ou idées !</text:p>
      <text:p text:style-name="P1"/>
      <text:p text:style-name="P2">9. Il y a des matières dans lesquelles j’arrive mieux à apprendre. *</text:p>
      <text:p text:style-name="P1">Plusieurs réponses possibles.</text:p>
      <text:p text:style-name="P1">Français</text:p>
      <text:p text:style-name="P1">Latin/grec</text:p>
      <text:p text:style-name="P1">Espagnol</text:p>
      <text:p text:style-name="P1">Occitan</text:p>
      <text:p text:style-name="P1">Anglais</text:p>
      <text:p text:style-name="P1">Technologie</text:p>
      <text:p text:style-name="P1">Documentation</text:p>
      <text:p text:style-name="P1">Histoire/géo/EMC</text:p>
      <text:p text:style-name="P1">Maths</text:p>
      <text:p text:style-name="P1">Sciences Physiques</text:p>
      <text:p text:style-name="P1">SVT</text:p>
      <text:p text:style-name="P1">Education musicale</text:p>
      <text:p text:style-name="P1">Arts plastiques</text:p>
      <text:p text:style-name="P1">EPS</text:p>
      <text:p text:style-name="P1"/>
      <text:p text:style-name="P2">10. Peux-tu expliquer pourquoi (précise les matières) ?</text:p>
      <text:p text:style-name="P1"/>
      <text:p text:style-name="P2">11. En dehors de l’école, j’ai déjà appris des choses tout(e) seul(e). *</text:p>
      <text:p text:style-name="P1">Une seule réponse possible.</text:p>
      <text:p text:style-name="P1">Jamais</text:p>
      <text:p text:style-name="P1">1</text:p>
      <text:p text:style-name="P1">2</text:p>
      <text:p text:style-name="P1">3</text:p>
      <text:p text:style-name="P1">4</text:p>
      <text:p text:style-name="P1">Oui, ça m'arrive souvent</text:p>
      <text:p text:style-name="P1"/>
      <text:p text:style-name="P2">12. Si oui, comment as-tu fait ?</text:p>
      <text:p text:style-name="P1"/>
      <text:p text:style-name="P2">13. Si tu souhaites ajouter quelque chose sur l'ensemble des questions ci-dessus, n'hésite pas !</text:p>
      <text:p text:style-name="P2"/>
      <text:p text:style-name="P3">C : Comment réussir une évaluation</text:p>
      <text:p text:style-name="P1">Dans cette partie, nous souhaitons savoir comment tu prépares les évaluations.</text:p>
      <text:p text:style-name="P1"/>
      <text:p text:style-name="P2">14. Il y a des matières dans lesquelles les professeurs m’aident à préparer les évaluations. *</text:p>
      <text:p text:style-name="P1">Une seule réponse possible.</text:p>
      <text:p text:style-name="P1">Jamais</text:p>
      <text:p text:style-name="P1">1</text:p>
      <text:p text:style-name="P1">2</text:p>
      <text:p text:style-name="P1">3</text:p>
      <text:p text:style-name="P1">4 <text:s text:c="2"/>Très souvent</text:p>
      <text:p text:style-name="P1"><text:soft-page-break/><text:span text:style-name="T1">15. Peux-tu donner un (ou plusieurs) exemple(s) ?</text:span></text:p>
      <text:p text:style-name="P1"/>
      <text:p text:style-name="P2">16. A la maison, je sais comment faire pour préparer une évaluation. *</text:p>
      <text:p text:style-name="P1">Une seule réponse possible.</text:p>
      <text:p text:style-name="P1">Pas du tout</text:p>
      <text:p text:style-name="P1">1</text:p>
      <text:p text:style-name="P1">2</text:p>
      <text:p text:style-name="P1">3</text:p>
      <text:p text:style-name="P1">4</text:p>
      <text:p text:style-name="P1">Oui, très facilement</text:p>
      <text:p text:style-name="P1"/>
      <text:p text:style-name="P2">17. Si oui, n’hésite-pas à nous dire comment tu fais.</text:p>
      <text:p text:style-name="P1"/>
      <text:p text:style-name="P2">18. Il y a des matières dans lesquelles j’arrive mieux à préparer mes évaluations. *</text:p>
      <text:p text:style-name="P1">Plusieurs réponses possibles.</text:p>
      <text:p text:style-name="P1">Français</text:p>
      <text:p text:style-name="P1">Latin/grec</text:p>
      <text:p text:style-name="P1">Espagnol</text:p>
      <text:p text:style-name="P1">Occitan</text:p>
      <text:p text:style-name="P1">Anglais</text:p>
      <text:p text:style-name="P1">Technologie</text:p>
      <text:p text:style-name="P1">Documentation</text:p>
      <text:p text:style-name="P1">Histoire/géo/EMC</text:p>
      <text:p text:style-name="P1">Maths</text:p>
      <text:p text:style-name="P1">Sciences Physiques</text:p>
      <text:p text:style-name="P1">SVT</text:p>
      <text:p text:style-name="P1">Education musicale</text:p>
      <text:p text:style-name="P1">Arts plastiques</text:p>
      <text:p text:style-name="P1">EPS</text:p>
      <text:p text:style-name="P1"/>
      <text:p text:style-name="P2">19. Peux-tu expliquer pourquoi (précise les matières) ?</text:p>
      <text:p text:style-name="P1"/>
      <text:p text:style-name="P2">20. Si tu souhaites ajouter quelque chose sur l'ensemble des questions ci-dessus, n'hésite pas !</text:p>
      <text:p text:style-name="P1"/>
      <text:p text:style-name="P2">21. Tes parents aussi peuvent donner des idées pour améliorer le bien-être et favoriser les apprentissages au collège : notez-les ici.</text:p>
      <text:p text:style-name="P1"/>
      <text:p text:style-name="P2">D : Quelques informations supplémentaires</text:p>
      <text:p text:style-name="P1">22. Indique ton NOM et ton prénom. *</text:p>
      <text:p text:style-name="P1">23. En quelle classe es-tu ? *</text:p>
      <text:p text:style-name="P1">Une seule réponse possible.</text:p>
      <text:p text:style-name="P1">6°</text:p>
      <text:p text:style-name="P1">5°</text:p>
      <text:p text:style-name="P1">4°</text:p>
      <text:p text:style-name="P1">3°</text:p>
      <text:p text:style-name="P1">24.</text:p>
      <text:section text:style-name="Sect1" text:name="i97">
        <text:p text:style-name="P1">15. En quelle classe es-tu arrivé(e) au collège ? *</text:p>
      </text:section>
      <text:p text:style-name="P1">Une seule réponse possible.</text:p>
      <text:p text:style-name="P1">6°</text:p>
      <text:p text:style-name="P1">5°</text:p>
      <text:p text:style-name="P1">4°</text:p>
      <text:p text:style-name="P1">3°</text:p>
      <text:p text:style-name="P1"/>
      <text:p text:style-name="P2"/>
      <text:p text:style-name="P2"/>
      <text:p text:style-name="P2"><text:soft-page-break/>25. Que penses-tu de la volonté de l'équipe du collège de vouloir travailler sur le bien-être au collège ? *</text:p>
      <text:p text:style-name="P1">Une seule réponse possible.</text:p>
      <text:p text:style-name="P1">Ca ne sert à rien</text:p>
      <text:p text:style-name="P1">Ca m’est égal</text:p>
      <text:p text:style-name="P1">C’est nécessaire</text:p>
      <text:p text:style-name="P1">C’est super utile</text:p>
      <text:p text:style-name="P1"/>
      <text:p text:style-name="P2">26. Que penses-tu de la volonté de l'équipe du collège de vouloir travailler sur la manière dont on peut améliorer les apprentissages ? *</text:p>
      <text:p text:style-name="P1">Une seule réponse possible.</text:p>
      <text:p text:style-name="P1">Ca ne sert à rien</text:p>
      <text:p text:style-name="P1">Ca m’est égal</text:p>
      <text:p text:style-name="P1">C’est nécessaire</text:p>
      <text:p text:style-name="P1">C’est super utile</text:p>
      <text:p text:style-name="P1"/>
      <text:p text:style-name="P2">27. Aimerais-tu avoir un rôle particulier pendant la demi-journée banalisée ? *</text:p>
      <text:p text:style-name="P1">Une seule réponse possible.</text:p>
      <text:p text:style-name="P1">Oui</text:p>
      <text:p text:style-name="P1">Non</text:p>
      <text:p text:style-name="P1"/>
      <text:p text:style-name="P2">28. Si oui, qu’aimerais-tu faire (tu peux cocher plusieurs cases) :</text:p>
      <text:p text:style-name="P1">Plusieurs réponses possibles.</text:p>
      <text:p text:style-name="P1">Échanger avec les professeurs sur les points abordés ci-dessus</text:p>
      <text:p text:style-name="P1">Réfléchir sur comment améliorer le bien-être</text:p>
      <text:p text:style-name="P1">Réfléchir sur comment améliorer les apprentissages</text:p>
      <text:p text:style-name="P1">Présenter une de mes idées</text:p>
      <text:p text:style-name="P1">Accompagner un petit groupe d’élèves dans leur réflexion</text:p>
      <text:p text:style-name="P1">Prendre des notes lors du travail de réflexion en groupe</text:p>
      <text:p text:style-name="P1">Rendre compte du travail de groupe</text:p>
      <text:p text:style-name="P1"/>
      <text:p text:style-name="P2">29. Si tu as d’autres idées/envies, n’hésite pas à nous en faire part :-)!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6cm" fo:margin-bottom="1.0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2T11:43:20.01</meta:creation-date>
    <meta:document-statistic meta:table-count="0" meta:image-count="0" meta:object-count="0" meta:page-count="4" meta:paragraph-count="152" meta:word-count="822" meta:character-count="4681"/>
    <dc:date>2022-07-12T11:57:39.87</dc:date>
    <meta:editing-duration>PT14M21S</meta:editing-duration>
    <meta:editing-cycles>1</meta:editing-cycles>
    <meta:generator>OpenOffice.org/3.4.1$Win32 OpenOffice.org_project/341m1$Build-9593</meta:generator>
  </office:meta>
</office:document-meta>
</file>