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sans-serif" fo:font-size="12pt"/>
    </style:style>
    <style:style style:name="T1" style:family="text">
      <style:text-properties style:font-name="sans-serif" fo:font-size="12pt"/>
    </style:style>
    <style:style style:name="T2" style:family="text">
      <style:text-properties style:font-name="sans-serif" fo:font-size="9.6000003814697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tin Luther King, pasteur et militant pour l'égalité des droits civiques et économiques des blancs et des afro-américains aux États-Unis, prononce ce discours devant 250 000 personnes à l'occasion d'une manifestation pour l'emploi et la liberté.</text:p>
      <text:p text:style-name="P2"/>
      <text:p text:style-name="P2">"Je suis heureux de me joindre à vous aujourd’hui pour participer à ce que l’histoire appellera la plus grande démonstration pour la liberté dans les annales de notre nation...</text:p>
      <text:p text:style-name="P2"/>
      <text:p text:style-name="Standard"><text:span text:style-name="T1">Je vous le dis ici et maintenant, mes amis, bien que, oui, bien que nous ayons à faire face à des difficultés aujourd’hui et demain, j'ai tout de même un rêve : c’est un rêve profondément ancré dans l’idéal américain. </text:span></text:p>
      <text:p text:style-name="Standard"><text:span text:style-name="T1">Je fais le rêve qu'un jour, cette nation se lève et vive <text:s/>sous le véritable sens de son credo : « Nous considérons ces vérités comme évitentes, que tous les hommes ont été créés égaux ».</text:span></text:p>
      <text:p text:style-name="Standard"><text:span text:style-name="T1">Je fais le rêve qu’un jour, sur les collines rouges de la Georgie, les fils des esclaves et les fils d'anciens propriétaires d’esclaves puissent s’asseoir ensemble à la table de la fraternité.</text:span></text:p>
      <text:p text:style-name="Standard"><text:span text:style-name="T1">Je fais le rêve qu’un jour, même l’État du Mississippi, désert étouffant d’injustice et d’oppression, soit transformé en une oasis de liberté et de justice.</text:span></text:p>
      <text:p text:style-name="Standard"><text:span text:style-name="T1">Je fais le rêve que mes quatre jeunes enfants vivront un jour dans une nation où ils ne seront pas jugés pour la couleur de leur peau, mais pour le contenu de leur personne. </text:span></text:p>
      <text:p text:style-name="Standard"><text:span text:style-name="T1">Je fais ce rêve aujourd’hui </text:span><text:span text:style-name="T2">!</text:span></text:p>
      <text:p text:style-name="Standard"><text:span text:style-name="T1">Je fais le rêve qu’un jour, juste là-bas en Alabama, avec ses abominables racistes vicieux, avec son gouverneur qui a les lèvres dégoulinantes des mots interposition et annulation ; un jour juste là-bas en Alabama les petits garçons noirs et les petites filles noires puissent joindre leurs mains avec les petits garçons blancs et les petites filles blanches, comme frères et sœurs.</text:span></text:p>
      <text:p text:style-name="Standard"><text:span text:style-name="T1">Je fais ce rêve aujourd’hui !</text:span></text:p>
      <text:p text:style-name="Standard"><text:span text:style-name="T1">Je fais le rêve qu’un jour chaque vallée soit glorifiée, que chaque colline et chaque montagne soit aplanie, que les endroits rudes soient transformés en plaines, que les chemins tortueux soient redressés, que la gloire du Seigneur soit révélée et que tous les vivants le voient tous ensemb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5T20:28:37.77</meta:creation-date>
    <dc:date>2020-11-16T20:00:23.14</dc:date>
    <meta:editing-duration>PT26M38S</meta:editing-duration>
    <meta:editing-cycles>4</meta:editing-cycles>
    <meta:generator>OpenOffice.org/3.4.1$Win32 OpenOffice.org_project/341m1$Build-9593</meta:generator>
    <meta:document-statistic meta:table-count="0" meta:image-count="0" meta:object-count="0" meta:page-count="1" meta:paragraph-count="11" meta:word-count="354" meta:character-count="2083"/>
  </office:meta>
</office:document-meta>
</file>