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style:line-height-at-least="0cm"/>
      <style:text-properties style:font-name="Arial" fo:font-size="12pt" style:font-size-asian="12pt" style:font-size-complex="12pt"/>
    </style:style>
    <style:style style:name="P2" style:family="paragraph" style:parent-style-name="Text_20_body">
      <style:paragraph-properties fo:margin-top="0cm" fo:margin-bottom="0cm" loext:contextual-spacing="false" style:line-height-at-least="0cm"/>
    </style:style>
    <style:style style:name="P3" style:family="paragraph" style:parent-style-name="Heading_20_1">
      <style:paragraph-properties fo:margin-top="0cm" fo:margin-bottom="0cm" loext:contextual-spacing="false" style:line-height-at-least="0cm"/>
      <style:text-properties style:font-name="Arial" fo:font-size="12pt" style:font-size-asian="12pt" style:font-size-complex="12pt"/>
    </style:style>
    <style:style style:name="P4" style:family="paragraph" style:parent-style-name="Text_20_body">
      <style:text-properties fo:font-style="italic" style:font-style-asian="italic" style:font-style-complex="italic"/>
    </style:style>
    <style:style style:name="T1" style:family="text">
      <style:text-properties style:font-name="Arial" fo:font-size="12pt" style:font-size-asian="12pt" style:font-size-complex="12pt"/>
    </style:style>
    <style:style style:name="T2" style:family="text">
      <style:text-properties fo:font-size="16pt" style:text-underline-style="solid" style:text-underline-width="auto" style:text-underline-color="font-color" style:font-size-asian="16pt" style:font-size-complex="16pt"/>
    </style:style>
    <style:style style:name="T3" style:family="text">
      <style:text-properties fo:font-size="16pt" style:text-underline-style="solid" style:text-underline-width="auto" style:text-underline-color="font-color" officeooo:rsid="00122293" style:font-size-asian="16pt" style:font-size-complex="16pt"/>
    </style:style>
    <style:style style:name="T4" style:family="text">
      <style:text-properties fo:color="#000000" style:font-name="Arial" fo:font-size="12pt" fo:font-weight="normal" style:font-size-asian="12pt" style:font-weight-asian="normal" style:font-size-complex="12pt" style:font-weight-complex="normal"/>
    </style:style>
    <style:style style:name="T5" style:family="text">
      <style:text-properties fo:color="#000000" style:font-name="Arial" fo:font-size="12pt" fo:font-style="italic" fo:font-weight="normal" style:font-size-asian="12pt" style:font-style-asian="italic" style:font-weight-asian="normal" style:font-size-complex="12pt"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2">Le discours touchant d'un ado</text:span><text:span text:style-name="T3">lescent</text:span><text:span text:style-name="T2"> </text:span><text:span text:style-name="T3">présentant des problèmes de bégaiement</text:span><text:span text:style-name="T2"> inspiré par Joe Biden</text:span> </text:h>
      <text:p text:style-name="P1"/>
      <text:p text:style-name="P2"><text:span text:style-name="Strong_20_Emphasis"><text:span text:style-name="T1">Brayden Harrington, 13 ans, a raconté lors de la convention démocrate comment Joe Biden, lui-même bègue, l'avait aidé à reprendre confiance en lui.</text:span></text:span></text:p>
      <text:p text:style-name="P2"><text:span text:style-name="Strong_20_Emphasis"><text:span text:style-name="T1"/></text:span></text:p>
      <text:p text:style-name="P2"><text:span text:style-name="Strong_20_Emphasis"><text:span text:style-name="T4">Bonjour, mon nom est Brayden Harrington et j'ai 13 ans. Et sans Joe Bidden, je ne serais pas en train de vous parler aujourd'hui. Il y a quelques mois, je l'ai rencontré dans le New Hampshire. </text:span></text:span></text:p>
      <text:p text:style-name="P2"><text:span text:style-name="Strong_20_Emphasis"><text:span text:style-name="T4"/></text:span></text:p>
      <text:p text:style-name="P2"><text:span text:style-name="Strong_20_Emphasis"><text:span text:style-name="T4">Il m'a dit que nous étions membres du même club : nous bégayons. C'était vraiment génial d'entendre que quelqu'un comme moi était devenu vice-président», a raconté Brayden, maîtrisant en grande partie son bégaiement. Il m'a parlé d'un livre de poèmes de William Butler Yeats qi'il a lu à haute voix pour s'entraîner. </text:span></text:span></text:p>
      <text:p text:style-name="P2"><text:span text:style-name="Strong_20_Emphasis"><text:span text:style-name="T4">Il m'a montré comment il annotait ses discours pour les rendre plus faciles à lire à haute voix. Donc j'ai fait la même chose aujourd'hui. Et maintenant, je suis ici, en train de vous parler aujourd'hui à propos de l'avenir, à propos de notre avenir. Ma famille dit souvent « quand le monde ira mieux, avant de parler de quelque chose de normal, comme aller au cinéma, nous voulons tous que le monde aille mieux, il faut que le monde aille mieux. </text:span></text:span></text:p>
      <text:p text:style-name="P2"><text:span text:style-name="Strong_20_Emphasis"><text:span text:style-name="T4">Je suis juste un gamin ordinaire et, en très peu de temps, Joe Biden m'a rendu plus confiant en moi à propos de quelque chose qui m'a embêté toute ma vie. Joe Biden s'est senti concerné. Imaginez ce qu'il peut faire pour nous tous. Les enfants comme moi comptent sur vous pour élire quelqu'un que nous pouvons tous admirer. Quelqu'un qui se soucie. Quelqu'un qui améliorera notre pays et le monde. Nous comptons sur vous pour élire Joe Bidden.</text:span></text:span></text:p>
      <text:p text:style-name="P2"><text:span text:style-name="Strong_20_Emphasis"><text:span text:style-name="T4"/></text:span></text:p>
      <text:p text:style-name="P4">Joe Biden n'a jamais caché avoir souffert de bégaiement et a souvent donné ses coordonnées personnelles à des enfants et adolescents en souffrant. «J'ai travaillé toute ma vie pour vaincre le bégaiement. Et je suis fier d'inspirer des enfants qui passent également par là. Cela s'appelle l'empathie», avait-il tweeté en décembre dernier, répondant à l'ancienne porte-parole de la Maison-Blanche, Sarah Huckabee Sanders, qui s'était moquée d'un de ses problèmes d'élocution. «Je m'excuse et aurais dû exprimer mon opinion de façon respectueuse», avait-elle répondu, effaçant le tweet dans lequel elle avait écrit : «Jjjjjjjjjjjjjjjjjjje n'ai vraiment aucune idée de ce que raconte Biden. </text:p>
      <text:p text:style-name="P2"><text:span text:style-name="Strong_20_Emphasis"><text:span text:style-name="T5"/></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7cm" fo:margin-bottom="2cm" fo:margin-left="1.012cm" fo:margin-right="1.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6T18:52:14.53</meta:creation-date>
    <dc:date>2020-11-25T12:23:32.150000000</dc:date>
    <meta:editing-duration>PT17M1S</meta:editing-duration>
    <meta:editing-cycles>5</meta:editing-cycles>
    <meta:generator>LibreOffice/5.1.6.2$Windows_x86 LibreOffice_project/07ac168c60a517dba0f0d7bc7540f5afa45f0909</meta:generator>
    <meta:document-statistic meta:table-count="0" meta:image-count="0" meta:object-count="0" meta:page-count="1" meta:paragraph-count="7" meta:word-count="388" meta:character-count="2332" meta:non-whitespace-character-count="1946"/>
  </office:meta>
</office:document-meta>
</file>