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text-properties style:font-name="Arial" fo:font-size="12pt" fo:font-style="italic" style:font-size-asian="12pt" style:font-style-asian="italic" style:font-size-complex="12pt" style:font-style-complex="italic"/>
    </style:style>
    <style:style style:name="P4" style:family="paragraph" style:parent-style-name="Heading_20_1">
      <style:text-properties style:font-name="Arial" fo:font-size="18pt" style:font-size-asian="18pt" style:font-size-complex="18pt"/>
    </style:style>
    <style:style style:name="P5" style:family="paragraph" style:parent-style-name="Heading_20_2">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vorter m'a libérée", confie à son journal intime la présidente de la Fondation des Femmes</text:h>
      <text:p text:style-name="P2">France Inter, Anne-Cécile Mailfert, vendredi 01/07/2022</text:p>
      <text:p text:style-name="P1">Résumé</text:p>
      <text:p text:style-name="P3">"Ce n’est rien d’autre que du sadisme que de contrôler le corps des femmes jusqu’à leur imposer une grossesse et un accouchement. Il faut beaucoup haïr les femmes pour les condamner à l’incertitude d’avortements clandestins... " . Ce matin Anne-Cécile écrit à son journal intime...</text:p>
      <text:p text:style-name="P2"/>
      <text:p text:style-name="P2">"Cher Journal,</text:p>
      <text:p text:style-name="P2">Ça fait vingt ans que je ne t’ai pas écrit et tout à coup ca me revient l’envie. Je me souviens, c’était le printemps, j’avais 18 ans. Cet âge incroyable où tout nous est promis et rien ne me semblait impossible. Cet âge je l’avais idéalisé : celui de la liberté, fini d’être enfermée. Quand sur le test les deux traits bleus sont apparus c’est de mes entrailles que je me suis sentie emprisonnée.</text:p>
      <text:p text:style-name="P2">Je n’ai eu aucun doute. Pas d’enfant, encore moins maintenant, et surtout surtout pas avec cet homme-là. C’est être enceinte sans l’avoir choisi qui m’a traumatisée. Pas d’avorter. Avorter m’a libérée. Je l’ai compris par la voix du médecin : « Madame, aucune honte ici, dans les années 70 je me suis battu pour que vous ayez ce droit ».</text:p>
      <text:p text:style-name="P2">si je pouvais avorter c’était donc grâce à des combats. Grâce à celles qui ont dit qu’on ne joue pas sa vie sur un coup d’aiguille. Celles qui ont parlé, qui ont manifesté, qui ont plaidé, qui ont pétitionné, qui ont pris des risques au perchoir, et qui se sont fait insulter. Grâce à elles nous avions un droit, une liberté, un acquis que jamais personne ne devait nous enlever.</text:p>
      <text:p text:style-name="Text_20_body"><text:span text:style-name="Strong_20_Emphasis"><text:span text:style-name="T2">Ce qui me sidère aujourd’hui, c’est de voir à quel point, en matière de droits des femmes, il n’y a pas de sens à l’histoire.</text:span></text:span></text:p>
      <text:p text:style-name="P2">Le pays qui se voulait être le continent des libertés vient d’enterrer la plus précieuse de toutes. C’est un tremblement de terre qui parcourt le monde des femmes ; lorsqu’on rogne sur les droits sexuels et reproductifs, ce sont tous nos droits que l’on vient fragiliser.</text:p>
      <text:h text:style-name="P5" text:outline-level="2">Cette semaine, il m’est arrivé de pleurer</text:h>
      <text:p text:style-name="P2">Depuis le revirement de la Cour Suprême, j’ai vu ces américaines s’affoler puis manifester. Se dire qu’il fallait qu’elles s’organisent plutôt qu’elles agonisent. Ce n’est rien d’autre que du sadisme que de contrôler le corps des femmes jusqu’à leur imposer une grossesse et un accouchement. Il faut beaucoup haïr les femmes pour les condamner à l’incertitude d’avortements clandestins et souhaiter jeter en prison celles qui n’auront pas fini dans un costume de sapin. Il n’y a rien de plus pervers que de les torturer ainsi au nom de la vie ou d’un souhait divin.</text:p>
      <text:h text:style-name="P5" text:outline-level="2">Hier, c’était l’anniversaire de la mort de Simone Veil</text:h>
      <text:p text:style-name="P2">Elle savait la virulence dès anti-choix. Elle aurait applaudi celles et ceux qui s’accordent à constitutionnaliser l’IVG. Elle se serait inquiétée des silences ou de ceux qui n’y voient aucun intérêt. Quand la maison brûle il est déjà trop tard pour penser à l’assurer !</text:p>
      <text:p text:style-name="Text_20_body"><text:span text:style-name="T2">Chers auditeurs, pendant une année, j’ai essayé de vous faire penser avec votre cœur. Le féminisme ce ne sont pas que des idées. Derrière chacun de nos combats, il y a des réalités. D’Aisha qui échappait aux talibans jusqu’aux 52 victimes de féminicides depuis le début de l’an, les inégalités ce sont des réalités. Face à cela, à travers le monde des femmes se lèvent et se battent avec un rêve immense et pourtant si simple : faire que nos filles grandissent dans un monde plus libre que nous l’avons trouvé. Si nous savons que rien n’est jamais gagné, on aura toujours tort de ne pas avoir essay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02cm" fo:margin-bottom="1.349cm" fo:margin-left="1.217cm" fo:margin-right="1.3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1T18:59:55.18</meta:creation-date>
    <meta:document-statistic meta:table-count="0" meta:image-count="0" meta:object-count="0" meta:page-count="1" meta:paragraph-count="15" meta:word-count="607" meta:character-count="3488"/>
    <dc:date>2022-07-01T19:08:35.29</dc:date>
    <meta:editing-duration>PT8M42S</meta:editing-duration>
    <meta:editing-cycles>1</meta:editing-cycles>
    <meta:generator>OpenOffice.org/3.4.1$Win32 OpenOffice.org_project/341m1$Build-9593</meta:generator>
  </office:meta>
</office:document-meta>
</file>