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line-height-at-least="0cm"/>
      <style:text-properties style:font-name="Arial" fo:font-size="12pt" style:font-size-asian="12pt" style:font-size-complex="12pt"/>
    </style:style>
    <style:style style:name="P2" style:family="paragraph" style:parent-style-name="Heading_20_4">
      <style:paragraph-properties fo:margin-top="0cm" fo:margin-bottom="0cm" style:line-height-at-least="0cm"/>
      <style:text-properties style:font-name="Arial" fo:font-size="12pt" style:font-size-asian="12pt" style:font-size-complex="12pt"/>
    </style:style>
    <style:style style:name="P3" style:family="paragraph" style:parent-style-name="Text_20_body">
      <style:paragraph-properties fo:margin-top="0cm" fo:margin-bottom="0cm" style:line-height-at-least="0cm"/>
      <style:text-properties style:font-name="Arial" fo:font-size="12pt" style:font-size-asian="12pt" style:font-size-complex="12pt"/>
    </style:style>
    <style:style style:name="P4" style:family="paragraph" style:parent-style-name="Text_20_body">
      <style:paragraph-properties fo:margin-top="0cm" fo:margin-bottom="0cm" style:line-height-at-least="0cm"/>
      <style:text-properties style:font-name="Arial" fo:font-size="11pt" fo:font-style="italic" style:font-size-asian="11pt" style:font-style-asian="italic" style:font-size-complex="11pt" style:font-style-complex="italic"/>
    </style:style>
    <style:style style:name="P5" style:family="paragraph" style:parent-style-name="Text_20_body">
      <style:paragraph-properties fo:margin-left="0cm" fo:margin-right="0cm" fo:margin-top="0cm" fo:margin-bottom="0cm" style:line-height-at-least="0cm" fo:text-indent="0cm" style:auto-text-indent="false"/>
      <style:text-properties style:font-name="Arial" fo:font-size="12pt" style:font-size-asian="12pt" style:font-size-complex="12pt"/>
    </style:style>
    <style:style style:name="P6" style:family="paragraph" style:parent-style-name="Quotations">
      <style:paragraph-properties fo:margin-left="0cm" fo:margin-right="0cm" fo:margin-top="0cm" fo:margin-bottom="0cm" style:line-height-at-least="0cm" fo:text-indent="0cm" style:auto-text-indent="false"/>
      <style:text-properties style:font-name="Arial" fo:font-size="12pt" style:font-size-asian="12pt" style:font-size-complex="12pt"/>
    </style:style>
    <style:style style:name="P7" style:family="paragraph" style:parent-style-name="Heading_20_3">
      <style:paragraph-properties fo:margin-top="0cm" fo:margin-bottom="0cm" style:line-height-at-least="0cm"/>
      <style:text-properties style:font-name="Arial" fo:font-size="12pt" style:font-size-asian="12pt" style:font-size-complex="12pt"/>
    </style:style>
    <style:style style:name="T1" style:family="text">
      <style:text-properties style:font-name="Arial"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1pt" fo:font-style="italic" fo:font-weight="bold" style:font-size-asian="11pt" style:font-style-asian="italic" style:font-weight-asian="bold" style:font-size-complex="11pt" style:font-style-complex="italic"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Le droit à l'avortement en débat</text:h>
      <text:h text:style-name="P2" text:outline-level="4">Simone Veil, discours du 26 novembre 1974 présentant la loi sur la légalisation de l’avortement, le 26 novembre 1976</text:h>
      <text:p text:style-name="P1"/>
      <text:p text:style-name="P4">Ministre de la Santé, Simone Veil présente à l'Assemblée nationale le projet de loi de dépénalisation de l'Interruption Volontaire de Grossesse. Après des débats très intenses et houleux, ce projet sera finalement adopté le 20 décembre 1974.</text:p>
      <text:p text:style-name="P1"/>
      <text:p text:style-name="P6">Monsieur le Président, mesdames, messieurs, si j’interviens aujourd’hui à cette tribune, ministre de la Santé, femme et non-parlementaire, pour proposer aux élus de la nation une profonde modification de la législation sur l’avortement, croyez bien que c’est avec un profond sentiment d’humilité devant la difficulté du problème, comme devant l’ampleur des résonances qu’il suscite au plus intime de chacune des Françaises, et en pleine conscience de la gravité des responsabilités que nous allons assumer ensemble. Mais c’est aussi avec la plus grande conviction que je défendrai un projet longuement réfléchi et délibéré pour l’ensemble du gouvernement, un projet qui, selon les termes même du président de la République, a pour objet de « mettre fin à une situation de désordre et d’injustice et d’apporter une solution mesurée et humaine à un des problèmes les plus difficiles de notre temps ».[...]</text:p>
      <text:p text:style-name="P6">Pourtant, d’aucuns s’interrogent encore : une nouvelle loi est-elle vraiment nécessaire ?</text:p>
      <text:p text:style-name="P5">Pour quelques-uns, les choses sont simples : il existe une loi répressive, il n’y a qu’à l’appliquer. D’autres se demandent pourquoi le Parlement devrait trancher maintenant ces problèmes: nul n’ignore que depuis l’origine, et particulièrement depuis le début du siècle, la loi a toujours été rigoureuse, mais qu’elle n’a été que peu appliquée.[...]</text:p>
      <text:p text:style-name="P1">Pourquoi donc ne pas continuer à fermer les yeux ?</text:p>
      <text:p text:style-name="P1">Parce que la situation actuelle est mauvaise. Je dirai même qu’elle est déplorable et dramatique...</text:p>
      <text:p text:style-name="P1">Lorsque des médecins, dans leurs cabinets, enfreignent la loi et le font connaître publiquement, lorsque les parquets, avant de poursuivre, sont invités à en référer dans chaque cas au ministère de la Justice, lorsque des services sociaux d’organismes publics fournissent à des femmes en détresse les renseignements susceptibles de faciliter une interruption de grossesse, lorsque, aux mêmes fins, sont organisés ouvertement et même par charters des voyages à l’étranger, alors je dis que nous sommes dans une situation de désordre et d’anarchie qui ne peut plus continuer....</text:p>
      <text:p text:style-name="P1">Je voudrais tout d’abord vous faire partager une conviction de femme – je m’excuse de le faire devant cette Assemblée presque exclusivement composée d’hommes – : aucune femme ne recourt de gaieté de cœur à l’avortement. Il suffit d’écouter les femmes. C’est toujours un drame et cela restera toujours un drame.[...]</text:p>
      <text:p text:style-name="P1">Actuellement, celles qui se trouvent dans cette situation ce détresse, qui s’en préoccupe ? La loi les rejette non seulement dans l’opprobre, la honte et la solitude, mais aussi dans l’anonymat et l’angoisse des poursuites. Contraintes de cacher leur état, trop souvent elles ne trouvent personne pour les écouter, les éclairer et leur apporter un appui et une protection....</text:p>
      <text:p text:style-name="P1">Mais nous ne pouvons plus fermer les yeux sur les trois cent mille avortements qui, chaque année, mutilent les femmes de ce pays, qui bafouent nos lois et qui humilient ou traumatisent celles qui y ont recours.</text:p>
      <text:p text:style-name="P1">L’histoire nous montre que les grands débats qui ont divisé un moment les Français apparaissent avec le recul du temps comme une étape nécessaire à la formation d’un nouveau consensus social, qui s’inscrit dans la tradition de tolérance et de mesure de notre pays.</text:p>
      <text:p text:style-name="P1">Je ne suis pas de ceux et de celles qui redoutent l’avenir.</text:p>
      <text:p text:style-name="P1">Les jeunes générations nous surprennent parfois en ce qu’elles diffèrent de nous ; nous les avons nous-mêmes élevées de façon différente de celle dont nous l’avons été. Mais cette jeunesse est courageuse, capable d’enthousiasme et de sacrifices comme les autres. Sachons lui faire confiance pour conserver à la vie sa valeur suprême.</text:p>
      <text:p text:style-name="P1"/>
      <text:p text:style-name="P1"><text:span text:style-name="T4">Source </text:span><text:span text:style-name="T3">: </text:span><text:a xlink:type="simple" xlink:href="https://clio-texte.clionautes.org/simone-veil-legalisation-avortement.html"><text:span text:style-name="T3">B</text:span></text:a><text:span text:style-name="T3">ertrand Périer, Petit manuel pour Grand Oral : cours et exercices pour réussir la nouvelle épreuve du Bac, Magnard, 2019, p. 95-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47cm" fo:margin-bottom="1.053cm" fo:margin-left="1.014cm" fo:margin-right="1.03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1T09:23:45</meta:creation-date>
    <dc:date>2020-11-11T20:49:20.79</dc:date>
    <meta:editing-duration>PT3H3M10S</meta:editing-duration>
    <meta:editing-cycles>3</meta:editing-cycles>
    <meta:generator>OpenOffice.org/3.4.1$Win32 OpenOffice.org_project/341m1$Build-9593</meta:generator>
    <meta:document-statistic meta:table-count="0" meta:image-count="0" meta:object-count="0" meta:page-count="1" meta:paragraph-count="16" meta:word-count="658" meta:character-count="4151"/>
  </office:meta>
</office:document-meta>
</file>