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lgun Gothic" officeooo:paragraph-rsid="001984de"/>
    </style:style>
    <style:style style:name="P2" style:family="paragraph" style:parent-style-name="Standard">
      <style:text-properties officeooo:paragraph-rsid="001a6ff8"/>
    </style:style>
    <style:style style:name="P3" style:family="paragraph" style:parent-style-name="Standard">
      <style:paragraph-properties text:number-lines="false" text:line-number="0"/>
      <style:text-properties style:font-name="Malgun Gothic"/>
    </style:style>
    <style:style style:name="P4" style:family="paragraph" style:parent-style-name="Standard">
      <style:paragraph-properties text:number-lines="false" text:line-number="0"/>
      <style:text-properties style:font-name="Malgun Gothic" officeooo:rsid="001a44ec" officeooo:paragraph-rsid="001984de"/>
    </style:style>
    <style:style style:name="P5" style:family="paragraph" style:parent-style-name="Standard">
      <style:paragraph-properties text:number-lines="false" text:line-number="0"/>
      <style:text-properties style:font-name="Malgun Gothic" fo:font-size="9pt" style:font-size-asian="9pt" style:font-size-complex="9pt"/>
    </style:style>
    <style:style style:name="P6" style:family="paragraph" style:parent-style-name="Standard">
      <style:paragraph-properties text:number-lines="false" text:line-number="0"/>
      <style:text-properties style:font-name="Malgun Gothic" fo:font-size="9pt" officeooo:rsid="001a6ff8" officeooo:paragraph-rsid="001a6ff8" style:font-size-asian="9pt" style:font-size-complex="9pt"/>
    </style:style>
    <style:style style:name="P7" style:family="paragraph" style:parent-style-name="Standard">
      <loext:graphic-properties draw:fill="solid" draw:fill-color="#cccccc" draw:opacity="100%"/>
      <style:paragraph-properties fo:text-align="center" style:justify-single-word="false" fo:background-color="#cccccc" text:number-lines="false" text:line-number="0"/>
      <style:text-properties officeooo:paragraph-rsid="001984de"/>
    </style:style>
    <style:style style:name="P8" style:family="paragraph" style:parent-style-name="Standard">
      <style:paragraph-properties fo:text-align="justify" style:justify-single-word="false" text:number-lines="false" text:line-number="0"/>
      <style:text-properties officeooo:paragraph-rsid="001984de"/>
    </style:style>
    <style:style style:name="P9" style:family="paragraph" style:parent-style-name="Text_20_body">
      <style:text-properties style:font-name="Malgun Gothic" officeooo:paragraph-rsid="001984de"/>
    </style:style>
    <style:style style:name="P10" style:family="paragraph" style:parent-style-name="Text_20_body">
      <style:text-properties officeooo:paragraph-rsid="001984de"/>
    </style:style>
    <style:style style:name="P11" style:family="paragraph" style:parent-style-name="Text_20_body">
      <style:text-properties fo:color="#ff6600" style:font-name="Malgun Gothic" officeooo:paragraph-rsid="001984de"/>
    </style:style>
    <style:style style:name="T1" style:family="text">
      <style:text-properties fo:color="#800000" style:font-name="Malgun Gothic" fo:font-style="italic" style:font-style-asian="italic" style:font-style-complex="italic"/>
    </style:style>
    <style:style style:name="T2" style:family="text">
      <style:text-properties fo:color="#000000"/>
    </style:style>
    <style:style style:name="T3" style:family="text">
      <style:text-properties fo:color="#000000" style:font-name="Malgun Gothic" fo:font-size="10pt" fo:font-style="italic" officeooo:rsid="001984de" style:font-size-asian="10pt" style:font-style-asian="italic" style:font-size-complex="10pt" style:font-style-complex="italic"/>
    </style:style>
    <style:style style:name="T4" style:family="text">
      <style:text-properties style:font-name="Malgun Gothic"/>
    </style:style>
    <style:style style:name="T5" style:family="text">
      <style:text-properties style:font-name="Malgun Gothic" fo:font-weight="bold" officeooo:rsid="001984de" style:font-weight-asian="bold" style:font-weight-complex="bold"/>
    </style:style>
    <style:style style:name="T6" style:family="text">
      <style:text-properties style:font-name="Malgun Gothic" fo:font-weight="bold" officeooo:rsid="001a44ec" style:font-weight-asian="bold" style:font-weight-complex="bold"/>
    </style:style>
    <style:style style:name="T7" style:family="text">
      <style:text-properties style:font-name="Malgun Gothic" officeooo:rsid="001984de"/>
    </style:style>
    <style:style style:name="T8" style:family="text">
      <style:text-properties style:font-name="Malgun Gothic" fo:font-size="9pt" fo:font-style="normal" officeooo:rsid="001984de" style:font-size-asian="9pt" style:font-style-asian="normal" style:font-size-complex="9pt" style:font-style-complex="normal"/>
    </style:style>
    <style:style style:name="T9" style:family="text">
      <style:text-properties style:font-name="Malgun Gothic" fo:font-size="12pt" fo:font-style="normal" officeooo:rsid="0019d695" style:font-size-asian="12pt" style:font-style-asian="normal" style:font-size-complex="12pt" style:font-style-complex="normal"/>
    </style:style>
    <style:style style:name="T10" style:family="text">
      <style:text-properties style:text-position="super 58%" style:font-name="Malgun Gothic"/>
    </style:style>
    <style:style style:name="T11" style:family="text">
      <style:text-properties style:text-position="super 58%" style:font-name="Malgun Gothic" officeooo:rsid="001a6ff8"/>
    </style:style>
    <style:style style:name="T12" style:family="text">
      <style:text-properties style:text-position="super 58%" officeooo:rsid="001a6ff8"/>
    </style:style>
    <style:style style:name="T13" style:family="text">
      <style:text-properties officeooo:rsid="001ab8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C</text:span><text:span text:style-name="T5">ontre la peine de mort</text:span><text:span text:style-name="T6"> – 190</text:span><text:span text:style-name="T5">8</text:span></text:p>
      <text:p text:style-name="P4"/>
      <text:p text:style-name="P8"><text:span text:style-name="T1"><text:tab/></text:span><text:span text:style-name="T3">En novembre 1908, Jaurès plaide à la Chambre des Députés en faveur de l’abolition de la peine de mort.</text:span></text:p>
      <text:p text:style-name="P3"/>
      <text:p text:style-name="P2"><text:span text:style-name="T4"><text:tab/>Ah ! Messieurs, je n'ai pas la prétention de démêler à fond; mais savez-vous quelle est notre objection</text:span><text:span text:style-name="T11">1</text:span><text:span text:style-name="T4"> principale contre la peine de mort ? Savez-vous quelle devrait être, pour tous les républicains, pour tous les hommes, l'objection principale contre la peine de mort? C'est qu'elle détourne précisément les assemblées, c'est qu'elle détourne les nations de la recherche des responsabilités sociales</text:span><text:span text:style-name="T11">2</text:span><text:span text:style-name="T4"> dans le crime.<text:line-break/><text:line-break/><text:tab/>Ah ! c'est chose facile, c'est procédé commode : un crime se commet, on fait monter un homme sur l'échafaud</text:span><text:span text:style-name="T11">3</text:span><text:span text:style-name="T10">,</text:span><text:span text:style-name="T4"> une tête tombe; la question est réglée, le problème est résolu. Nous, nous disons qu'il est simplement posé; nous disons que notre devoir est d'abattre la guillotine et de regarder au-delà les responsabilités sociales. Nous disons, messieurs, qu’il est très commode et qu’il serait criminel de concentrer, sur la seule tête des coupables, toute la responsabilité. Nous en avons notre part, tous les hommes en ont leur part, la nation tout entière en a sa part.</text:span><text:span text:style-name="Emphasis"><text:span text:style-name="T8"> </text:span></text:span><text:span text:style-name="Emphasis"><text:span text:style-name="T9">[...]</text:span></text:span></text:p>
      <text:p text:style-name="P1"/>
      <text:p text:style-name="P10"><text:tab/><text:span text:style-name="T4">Eh bien ! De quel droit une société qui, par égoïsme, par inertie</text:span><text:span text:style-name="T11">4</text:span><text:span text:style-name="T4">, par complaisance</text:span><text:span text:style-name="T11">5</text:span><text:span text:style-name="T4"> pour les jouissances</text:span><text:span text:style-name="T11">6</text:span><text:span text:style-name="T4"> faciles de quelques-uns, n’a tari</text:span><text:span text:style-name="T11">7</text:span><text:span text:style-name="T4"> aucune des sources du crime qu’il dépendait d’elle de tarir, ni l’alcoolisme, ni le vagabondage, ni le chômage, ni la prostitution, de quel droit cette société vient-elle frapper ensuite, en la personne de quelques individus misérables, le crime même dont elle n’a pas surveillé les origines ? </text:span><text:span text:style-name="T7">[...]</text:span></text:p>
      <text:p text:style-name="P11"><text:tab/><text:span text:style-name="T2">Je le répète, ce que nous reprochons avant tout à la peine de mort, c’est qu’elle limite, concentre la responsabilité de la peine de mort. C’est dans la race humaine l’absolu de la peine. Eh bien ! Nous n’avons pas le droit de prononcer l’absolu de la peine parce que nous n’avons pas le droit de faire porter sur une seule tête l’absolu de la responsabilité.</text:span></text:p>
      <text:p text:style-name="P9"><text:tab/>[...] Il est trop commode de trancher le problème avec un couperet<text:span text:style-name="T12">8</text:span>, de faire tomber une tête dans un panier et de s’imaginer qu’on en a fini avec le problème. C’est trop commode de créer ainsi un abîme<text:span text:style-name="T12">9</text:span> entre les coupables et les innocents. Il y a des uns aux autres une chaîne de responsabilité. Il y a une part de solidarité. Nous sommes tous solidaires de tous les hommes même dans le crime.</text:p>
      <text:p text:style-name="P9"/>
      <text:p text:style-name="P5">1-une objection : <text:span text:style-name="T13">argument que l’on oppose à affirmation.</text:span></text:p>
      <text:p text:style-name="P5">2-sociales : de la société.</text:p>
      <text:p text:style-name="P5">3-l’échafaud : <text:span text:style-name="T13">plateforme mise en place pour l’exécution des condamnés.</text:span></text:p>
      <text:p text:style-name="P5">4-l’inertie : <text:span text:style-name="T13">manque d’énergie</text:span></text:p>
      <text:p text:style-name="P5">5-la complaisance : <text:span text:style-name="T13">indulgence, acceptation pas toujours justifiée.</text:span></text:p>
      <text:p text:style-name="P5">6-la jouissance : <text:span text:style-name="T13">satisfaction.</text:span></text:p>
      <text:p text:style-name="P5">7-tarir : <text:span text:style-name="T13">mettre à sec, faire cesser.</text:span></text:p>
      <text:p text:style-name="P6">8-un couperet : <text:span text:style-name="T13">couteau tranchant de la guillotine.</text:span></text:p>
      <text:p text:style-name="P6">9-un abîme : <text:span text:style-name="T13">précipic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6T17:05:56.477000000</meta:creation-date>
    <dc:date>2021-12-26T18:35:49.049000000</dc:date>
    <meta:editing-duration>PT12M</meta:editing-duration>
    <meta:editing-cycles>2</meta:editing-cycles>
    <meta:generator>LibreOffice/6.3.4.2$Windows_X86_64 LibreOffice_project/60da17e045e08f1793c57c00ba83cdfce946d0aa</meta:generator>
    <meta:document-statistic meta:table-count="0" meta:image-count="0" meta:object-count="0" meta:page-count="1" meta:paragraph-count="15" meta:word-count="456" meta:character-count="2724" meta:non-whitespace-character-count="2275"/>
  </office:meta>
</office:document-meta>
</file>