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top="0cm" fo:margin-bottom="0cm" style:line-height-at-least="0cm" fo:text-align="start" style:justify-single-word="false"/>
      <style:text-properties style:font-name="Arial" fo:font-size="13pt" fo:font-weight="bold" style:font-size-asian="13pt" style:font-weight-asian="bold" style:font-size-complex="13pt" style:font-weight-complex="bold"/>
    </style:style>
    <style:style style:name="P3" style:family="paragraph" style:parent-style-name="Text_20_body">
      <style:paragraph-properties fo:margin-top="0cm" fo:margin-bottom="0cm" style:line-height-at-least="0cm"/>
      <style:text-properties style:font-name="Arial"/>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cours d'Emma Gonzales : Marche contre les armes à feu du samedi 24 mars dans les rues de Washington après la tuerie du lycée de Parkland qui a fait 17 morts. </text:p>
      <text:p text:style-name="P3"/>
      <text:p text:style-name="P3">6 minutes et environ 20 secondes ! En 6 minutes, 17 de nos camarades sont morts, 15 autres ont été blessés. Tout le monde, absolument tout le monde dans la communauté de Douglas a été changé pour toujours. Tous ceux qui étaient présents, tous ceux qui ont été touchés par la froideur de la violence armée ont compris. Pour nous, de longues heures chaotiques dans le soleil brûlant de l'après-midi étaient passées sans savoir. Personne n'a compris l'étendue de ce qui s'était passé. Personne ne pouvait croire qu'il y avait des corps dans ce bâtiment qui attendaient d'être identifiés depuis plus d'une journée. Personne ne savait que les personnes portées disparues avaient cessé de respirer longtemps avant que l'un d'entre nous n'ait su qu'un code rouge avait été appelé. Personne ne pouvait comprendre les conséquences dévastatrices, ni jusqu'où cela aboutirait, ni où cela irait. Pour ceux qui ne peuvent toujours pas comprendre parce qu'ils le refusent, je vais vous dire où ça s'est passé. Six pieds dans le sol, six pieds de profondeur, six minutes et 20 secondes avec un A-R 15 et mon amie Carmen ne se plaindra plus de ses leçons de piano, Aaron Feis n'appellera plus jamais Kira « mon rayon de soleil », Alex Schachter n'ira plus jamais à l'école avec son frère Ryan, Scott Beigel ne plaisantera plus jamais avec Cameron au camp, Helena Ransay ne traînera plus jamais après l'école avec Max, Gina Montalto ne saluera jamais plus son ami Liam au déjeuner, Joaquin Oliver ne jouera jamais plus au basket avec Sam ou Dylan, Alaina Patty ne pourra jamais, Cara Loughten ne pourra jamais, Chris Hixon ne pourra jamais, Luke Hoyer ne pourra jamais, Martin Duque Anguiano ne pourra jamais, Peter Wang ne pourra jamais, Alyssa Alhadeff ne pourra jamais, Jamie Guttenberg ne pourra jamais, Matthew Pollack ne pourra jamais,.. </text:p>
      <text:p text:style-name="P3">Depuis que je suis sortie, il y a 6 minutes et 20 secondes, le tireur a cessé de tirer et va bientôt abandonner son fusil, pour se fondre avec les étudiants qui s'enfuient, et marcher libre, pendant une heure, avant d'être arrêté. Battez-vous pour vos vies avant que quelqu'un d'autre ne fasse le travail.</text:p>
      <text:p text:style-name="P3"/>
      <text:p text:style-name="P3">Les échos, Discours à la loupe : Quand Emma Gonzalez brillait par son éloquence du silence,</text:p>
      <text:p text:style-name="P3"><text:a xlink:type="simple" xlink:href="https://start.lesechos.fr/apprendre/gagner-leadership/discours-a-la-loupe-quand-emma-gonzalez-brillait-par-son-eloquence-du-silence-1229697">https://start.lesechos.fr/apprendre/gagner-leadership/discours-a-la-loupe-quand-emma-gonzalez-brillait-par-son-eloquence-du-silence-1229697</text:a></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8T09:29:27.12</meta:creation-date>
    <dc:date>2020-10-18T10:32:36.98</dc:date>
    <meta:editing-duration>PT1H3M12S</meta:editing-duration>
    <meta:editing-cycles>2</meta:editing-cycles>
    <meta:generator>OpenOffice.org/3.4.1$Win32 OpenOffice.org_project/341m1$Build-9593</meta:generator>
    <meta:document-statistic meta:table-count="0" meta:image-count="0" meta:object-count="0" meta:page-count="1" meta:paragraph-count="5" meta:word-count="409" meta:character-count="2523"/>
  </office:meta>
</office:document-meta>
</file>