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tyle="italic"/>
    </style:style>
    <style:style style:name="P2" style:family="paragraph" style:parent-style-name="Text_20_body">
      <style:paragraph-properties fo:text-align="start" style:justify-single-word="false"/>
      <style:text-properties style:font-name="comic sans ms" officeooo:paragraph-rsid="001d031a"/>
    </style:style>
    <style:style style:name="P3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Horizontal_20_Line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rler pour ne rien dire <text:s/>- Raymond Devos</text:p>
      <text:p text:style-name="P1">Quel est le jour de votre plus grand fou-rire ?<text:line-break/>"Quand j’ai remarqué que mon lapin avait un bec de lièvre !" (R. Devos)</text:p>
      <text:p text:style-name="P5"/>
      <text:p text:style-name="P2">Mesdames et messieurs ... je vous signale tout de suite que je vais parler pour ne rien dire.<text:line-break/>Oh ! je sais !<text:line-break/>Vous pensez : <text:line-break/>"S’il n’a rien à dire ... il ferait mieux de se taire !"<text:line-break/>Evidemment ! Mais c’est trop facile ! ... C’est trop facile !<text:line-break/>Vous voudriez que je fasse comme tous ceux qui n’ont rien à<text:line-break/>dire et qui le gardent pour eux ?<text:line-break/>Eh bien, non !<text:line-break/>Mesdames et Messieurs, moi, lorsque je n’ai rien à dire, <text:line-break/>je veux qu’on le sache !<text:line-break/>Je veux en faire profiter les autres !<text:line-break/>Et si, vous-mêmes, Mesdames et Messieurs, vous n’avez rien à dire,<text:line-break/>Eh bien, on en parle, on en discute !<text:line-break/>Je ne suis pas ennemi du colloque.<text:line-break/>Mais, me direz-vous, si on en parle pour ne rien dire, de quoi allons-nous parler ?<text:line-break/>Eh bien, de rien ! De rien !<text:line-break/>Car rien ... ce n’est pas rien !<text:line-break/>La preuve c’est qu’on peut le soustraire.<text:line-break/>Exemple :<text:line-break/>Rien moins rien = moins que rien !<text:line-break/>Si l’on peut trouver moins que rien c’est que rien vaut déjà quelque chose ! <text:line-break/>On peut acheter quelque chose avec rien !<text:line-break/>En le multipliant :<text:line-break/>Un fois rien ... c’est rien. <text:line-break/>Deux fois rien ... ce n’est pas beaucoup !<text:line-break/>Mais trois fois rien ! ... Pour trois fois rien, on peut déjà acheter quelque chose ... et pour pas cher !<text:line-break/>Maintenant, si vous multipliez trois fois rien par trois fois rien :<text:line-break/>Rien multiplié par rien = rien.<text:line-break/>Trois multiplié par trois = neuf.<text:line-break/>Cela fait rien de neuf !<text:line-break/>Oui ... Ce n’est pas la peine d’en parler !<text:line-break/>Bon ! Parlons d’autres choses !<text:line-break/>Parlons de la situation, tenez !<text:line-break/>Sans préciser laquelle !</text:p>
      <text:p text:style-name="P2"><text:soft-page-break/>Si vous le permettez, je vais faire brièvement l’historique de la situation, quelle qu’elle soit !<text:line-break/>Il y a quelques mois, souvenez-vous : la situation pour n’être pas pire que celle d’aujourd’hui n’en était pas meilleure non plus !<text:line-break/>Déjà, nous allions vers la catastrophe et nous le savions ... <text:line-break/>Nous en étions conscients !<text:line-break/>Car il ne faudrait pas croire que les responsables d’hier étaient plus ignorants de la situation que ne le sont ceux d’aujourd’hui !<text:line-break/>Oui ! La catastrophe, nous le pensions, était pour demain !<text:line-break/>C’est-à-dire qu’en fait elle devait être pour aujourd’hui ! <text:line-break/>Si mes calculs sont justes !<text:line-break/>Or, que voyons-nous aujourd’hui ?<text:line-break/>Qu’elle est toujours pour demain !<text:line-break/>Alors, je vous pose la question, Mesdames et Messieurs :<text:line-break/>Est-ce en remettant toujours au lendemain la castastrophe que nous pourrions faire le jour même que nos l’éviterons ? <text:line-break/>D’ailleurs, je vous signale entre parenthèses, que si le gouvernement actuel n’est pas capable d’assurer la catastrophe, il est possible que l’opposition s’en empare 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cm" fo:margin-bottom="0.332cm" fo:margin-left="1.154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0:17:58.775000000</meta:creation-date>
    <dc:date>2022-01-17T10:20:40.193000000</dc:date>
    <meta:editing-duration>PT2M41S</meta:editing-duration>
    <meta:editing-cycles>1</meta:editing-cycles>
    <meta:document-statistic meta:table-count="0" meta:image-count="0" meta:object-count="0" meta:page-count="2" meta:paragraph-count="4" meta:word-count="496" meta:character-count="2637" meta:non-whitespace-character-count="2137"/>
    <meta:generator>LibreOffice/5.1.6.2$Windows_x86 LibreOffice_project/07ac168c60a517dba0f0d7bc7540f5afa45f0909</meta:generator>
  </office:meta>
</office:document-meta>
</file>