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text-align="start" style:justify-single-word="false" style:writing-mode="lr-tb"/>
      <style:text-properties officeooo:paragraph-rsid="00152239"/>
    </style:style>
    <style:style style:name="P3" style:family="paragraph" style:parent-style-name="Heading_20_1">
      <loext:graphic-properties draw:fill="solid" draw:fill-color="#cccccc" draw:opacity="100%"/>
      <style:paragraph-properties fo:text-align="center" style:justify-single-word="false" fo:background-color="#cccccc" text:number-lines="false" text:line-number="0" style:writing-mode="lr-tb"/>
      <style:text-properties style:font-name="Malgun Gothic" fo:font-weight="bold" officeooo:rsid="001a44ec" officeooo:paragraph-rsid="001678c5" style:font-weight-asian="bold" style:font-weight-complex="bold"/>
    </style:style>
    <style:style style:name="T1" style:family="text">
      <style:text-properties style:font-name="sans-serif" fo:font-size="17.25pt"/>
    </style:style>
    <style:style style:name="T2" style:family="text">
      <style:text-properties style:font-name="sans-serif" fo:font-size="17.25pt" officeooo:rsid="00152239"/>
    </style:style>
    <style:style style:name="T3" style:family="text">
      <style:text-properties style:font-name="sans-serif" fo:font-size="15pt"/>
    </style:style>
    <style:style style:name="T4" style:family="text">
      <style:text-properties fo:font-size="15pt"/>
    </style:style>
    <style:style style:name="T5" style:family="text">
      <style:text-properties style:text-position="33% 80%"/>
    </style:style>
    <style:style style:name="T6" style:family="text">
      <style:text-properties style:font-name="Arial" fo:font-size="15pt"/>
    </style:style>
    <style:style style:name="T7" style:family="text">
      <style:text-properties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André Malraux : «</text:span><text:span text:style-name="T2">Extrait du d</text:span><text:span text:style-name="T1">iscours prononcé pour le transfert des cendres de Jean Moulin au Panthéon, <text:s text:c="12"/>le 19 décembre 1964».</text:span></text:h>
      <text:p text:style-name="P2"><text:line-break/><text:span text:style-name="T7">Monsieur le Président de la République,</text:span></text:p>
      <text:p text:style-name="P1">            Voilà donc plus de vingt ans que Jean Moulin partit, par un temps de décembre sans doute semblable à celui-ci, pour être parachuté sur la terre de Provence, et devenir le chef d'un peuple de la nuit. Sans cette cérémonie, combien d'enfants de France sauraient son nom ? Il ne le retrouva lui-même que pour être tué; et depuis, sont nés seize millions d'enfants…</text:p>
      <text:p text:style-name="P1">            Puissent les commémorations des deux guerres s'achever aujourd'hui par la résurrection du peuple d'ombre que cet homme anima, qu'il symbolise, et qu'il fait entrer ici comme une humble garde solennelle autour de son corps de mort.</text:p>
      <text:p text:style-name="P1">            Après vingt ans, la Résistance est devenue un monde de limbes où la légende se mêle à l'organisation. Le sentiment profond, organique, millénaire, qui a pris depuis son accent légendaire, voici comment je l'ai rencontré. Dans un village de Corrèze, les Allemands avaient tué des combattants du maquis, et donné ordre au Maire de les faire enterrer en secret, à l'aube. Il est d'usage, dans cette région, que chaque femme assiste aux obsèques de tout mort de son village en se tenant sur la tombe de sa propre famille. Nul ne connaissait ces morts, qui étaient des Alsaciens. Quand ils atteignirent le cimetière, portés par nos paysans sous la garde menaçante des mitraillettes allemandes, la nuit qui se retirait comme la mer laissa paraître les femmes noires de Corrèze, immobiles de haut en bas de la montagne, et attendant en silence, chacune sur la tombe des siens, l'ensevelissement des morts français. Ce sentiment qui appelle la légende, sans lequel la Résistance n'eût jamais existé – et qui nous réunit aujourd'hui – c'est peut-être simplement l'accent invincible de la fraternité.</text:p>
      <text:p text:style-name="P1">            Comment organiser cette fraternité pour en faire un combat ? On sait ce que Jean Moulin pensait de la Résistance, au moment où il partit pour Londres : «Il serait fou et criminel de ne pas utiliser, en cas d'action alliée sur le continent, ces troupes prêtes aux sacrifices les plus grands, éparses et anarchiques aujourd'hui, mais pouvant constituer demain une armée cohérente de parachutistes déjà en place connaissant les lieux, ayant choisi leur adversaire et déterminé leur objectif.». C'était bien l’opinion du Général de Gaulle. Néanmoins, lorsque, le 1<text:span text:style-name="T5">er</text:span> janvier 1942, Jean Moulin fut parachuté en France, la Résistance n'était encore qu'un désordre de courage : une presse clandestine, une source d’informations, une conspiration pour rassembler ces troupes qui n'existaient pas encore. Or, ces informations étaient destinées à tel ou tel allié, ces troupes se lèveraient lorsque les alliés débarqueraient. Certes, les résistants étaient les combattants fidèles aux Alliés. Mais ils voulaient cesser d'être des Français résistants, et devenir la Résistance française.</text:p>
      <text:p text:style-name="P1">            C’est pourquoi Jean Moulin est allé à Lond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1T11:37:12.415000000</meta:creation-date>
    <dc:date>2022-01-11T11:48:43.610000000</dc:date>
    <meta:editing-duration>PT11M30S</meta:editing-duration>
    <meta:editing-cycles>2</meta:editing-cycles>
    <meta:generator>LibreOffice/5.1.6.2$Windows_x86 LibreOffice_project/07ac168c60a517dba0f0d7bc7540f5afa45f0909</meta:generator>
    <meta:print-date>2022-01-11T11:44:42.666000000</meta:print-date>
    <meta:document-statistic meta:table-count="0" meta:image-count="0" meta:object-count="0" meta:page-count="1" meta:paragraph-count="7" meta:word-count="476" meta:character-count="3044" meta:non-whitespace-character-count="2500"/>
  </office:meta>
</office:document-meta>
</file>