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1763b5" fo:background-color="#e6e6ff"/>
    </style:style>
    <style:style style:name="P2" style:family="paragraph" style:parent-style-name="Text_20_body">
      <style:text-properties style:font-name="Arial"/>
    </style:style>
    <style:style style:name="P3" style:family="paragraph" style:parent-style-name="Text_20_body">
      <style:text-properties officeooo:paragraph-rsid="001763b5"/>
    </style:style>
    <style:style style:name="P4" style:family="paragraph" style:parent-style-name="Text_20_body">
      <style:text-properties fo:font-size="6pt" officeooo:paragraph-rsid="001763b5" style:font-size-asian="5.25pt" style:font-size-complex="6pt"/>
    </style:style>
    <style:style style:name="T1" style:family="text">
      <style:text-properties style:font-name="Arial"/>
    </style:style>
    <style:style style:name="T2" style:family="text">
      <style:text-properties style:font-name="sans-serif" fo:font-size="17.25pt" fo:font-weight="bold" officeooo:rsid="001a44ec" style:font-weight-asian="bold" style:font-weight-complex="bold"/>
    </style:style>
    <style:style style:name="T3" style:family="text">
      <style:text-properties style:font-name="sans-serif" fo:font-size="17.25pt" fo:font-weight="bold" officeooo:rsid="00152239" style:font-weight-asian="bold" style:font-weight-complex="bold"/>
    </style:style>
    <style:style style:name="T4" style:family="text">
      <style:text-properties style:font-name="sans-serif" fo:font-size="17.25pt" fo:font-weight="bold" officeooo:rsid="001a44ec" fo:background-color="#e6e6ff" loext:char-shading-value="0" style:font-weight-asian="bold" style:font-weight-complex="bold"/>
    </style:style>
    <style:style style:name="T5" style:family="text">
      <style:text-properties style:font-name="sans-serif" fo:font-weight="bold" officeooo:rsid="001a44ec" fo:background-color="#e6e6ff" loext:char-shading-value="0" style:font-weight-asian="bold" style:font-weight-complex="bold"/>
    </style:style>
    <style:style style:name="T6" style:family="text">
      <style:text-properties officeooo:rsid="001763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J.K. Rowling, remise de diplômes à Harvard, 2008</text:span></text:h>
      <text:p text:style-name="P4"><text:span text:style-name="T5"/></text:p>
      <text:p text:style-name="P3"><text:span text:style-name="T1">« Madame la Présidente Faust, Mesdames et Messieurs les membres de la Corporation Harvard et du Comité d’administration, Mesdames et Messieurs les enseignants, les parents fiers de leurs enfants, et, surtout, chers nouveaux diplômés....</text:span></text:p>
      <text:p text:style-name="P2">En fait, je me suis creusé la tête et le cœur pour trouver ce que je devrais vous dire aujourd’hui. Je me suis demandé ce que j’aurais aimé savoir le jour de ma propre remise de diplômes, et quelles leçons importantes j’ai apprises au cours des 21 années qui se sont écoulées depuis.</text:p>
      <text:p text:style-name="P2">J’ai trouvé deux réponses. En ce jour merveilleux où nous nous retrouvons pour célébrer votre réussite scolaire, j’ai décidé de vous parler des bienfaits de l’échec. Et alors que vous vous tenez à l’orée de ce qu’on appelle parfois « la vraie vie », je veux chanter les louanges de l’imagination, qui est primordiale.</text:p>
      <text:p text:style-name="P2">Ces choix vous paraîtront peut-être chimériques ou paradoxaux, mais donnez-moi une chance de vous convaincre</text:p>
      <text:p text:style-name="P2">Se souvenir de la jeune fille de 21 ans que j’étais lorsqu’on m’a remis mon diplôme est une expérience plutôt inconfortable pour la femme de 42 ans qu’elle est devenue. Lorsque j’avais la moitié de mon âge actuel, je tentais de préserver un équilibre précaire entre les ambitions que j’avais pour moi-même et ce que mes proches attendaient de moi.</text:p>
      <text:p text:style-name="P2">J’étais convaincue que la seule chose que je voudrais jamais faire était écrire des romans. Néanmoins, mes parents, qui venaient tous deux de milieux pauvres et qui n’avaient pas été à l’université, estimaient que mon imagination suractive était une excentricité amusante de mon caractère qui n’aiderait jamais à rembourser un emprunt immobilier ni à garantir une retraite</text:p>
      <text:p text:style-name="P2">Ils espéraient que je suivrais une filière professionnelle ; je voulais faire de la Littérature anglaise. Nous atteignîmes un compromis qui, avec le recul, ne satisfaisait personne, et j’étudiai les Langues vivantes. La voiture de mes parents avait à peine tourné au coin de la rue que je me suis empressée d’abandonner l’allemand pour me précipiter au département de Langues anciennes.</text:p>
      <text:p text:style-name="P2">Je ne me souviens pas avoir jamais dit à mes parents que je faisais des Langues anciennes ; il est très possible qu’ils l’aient découvert le jour de la remise de diplômes. De toutes les matières sur Terre, je pense qu’aucune ne leur paraissait plus inutile que la mythologie grecque quand il s’agissait de réussir à voyager en classe affaires.</text:p>
      <text:p text:style-name="P2">Je voudrais préciser, entre parenthèses, que je ne reproche pas leur point de vue à mes parents. Il y a une date limite au-delà de laquelle on ne peut plus reprocher à ses parents de nous avoir mis dans la mauvaise direction ; à l’instant où vous avez l’âge de vous diriger vous-mêmes, c’est vous qui êtes responsables. De plus, je ne peux pas en vouloir à mes parents d’avoir espéré que je ne vivrais jamais dans le besoin. Eux-mêmes avaient été pauvres, et je suis d’accord avec eux pour dire que ce n’est pas une expérience anoblissante. La pauvreté introduite la peur, le stress et parfois la dépression ; cela implique des milliers de petites humiliations et de difficultés. Se sortir de la pauvreté à la force de ses bras, voilà quelque chose dont on peut être fier, mais il n’y a que des imbéciles pour penser que la pauvreté elle-même est très romantique.</text:p>
      <text:p text:style-name="P2">Ce dont j’avais le plus peur à votre âge, ce n’était pas la pauvreté. C’était l’échec....</text:p>
      <text:p text:style-name="P2"><text:soft-page-break/>En fin de compte, c’est à chacun de décider pour soi-même ce qui définit un échec, mais le monde autour de vous meurt d’envie de vous donner un ensemble de critères, si vous êtes prêt à les accepter. Alors je pense qu’on peut dire que toutes les mesures conventionnelles établiraient que seulement sept ans après ma remise de diplôme, j’avais échoué de façon monumentale. Un mariage exceptionnellement court avec implosé, j’étais sans emploi, une mère seule, et aussi pauvre qu’on peut l’être au Royaume-Uni aujourd’hui sans être SDF. Les craintes que mes parents avaient pour moi, et que j’avais moi-même, s’étaient avérées, et selon tous les critères habituels, j’étais le plus gros échec que je connaissais.</text:p>
      <text:p text:style-name="P2">Je ne vais pas me tenir devant vous et vous dire que l’échec est une expérience amusante. Cette période de ma vie était sombre, et je n’avais aucune idée qu’il allait y avoir ce que les journaux appellent une fin en conte de fées. Je n’avais aucune idée de la longueur du tunnel, et pendant longtemps, la seule lumière au bout était plus un espoir qu’une réalité.</text:p>
      <text:p text:style-name="P2">En ce cas, pourquoi parler des bienfaits de l’échec ? Tout simplement parce que mon échec m’a fait me séparer de tout le superflu. J’ai arrêté d’essayer de me convaincre que j’étais autre chose que ce j’étais vraiment, et j’ai commencé à concentrer toute mon énergie sur la seule œuvre qui m’importait vraiment. Si j’avais jamais réussi quoi que ce soit d’autre dans ma vie, je n’aurais jamais eu la détermination nécessaire à la réussite dans la seule arène à laquelle je pensais réellement appartenir. J’étais libérée, parce que ma plus grande crainte s’était déjà réalisée, et j’étais encore vivante, et j’avais encore une fille que j’adorais, et j’avais une vielle machine à écrire et une grande idée. J’avais touché le fond, mais le fond est devenu la fondation solide sur laquelle j’ai rebâti ma vie.….</text:p>
      <text:p text:style-name="P2">L’échec m’a donné une sécurité intérieure que je n’avais jamais atteinte en passant des examens. L’échec m’a appris des choses sur moi-même que je n’aurais jamais pu apprendre autrement. J’ai découvert que j’avais une volonté d’acier, et plus de discipline que je ne le croyais ; j’ai aussi découvert que j’avais des amis qui valaient plus que des rubis.</text:p>
      <text:p text:style-name="P2">Savoir qu’on est sorti plus sage et plus fort d’un revers permet de se rendre compte que finalement, on est capable de survivre. Vous ne vous connaîtrez jamais vous-même, ni ne connaîtrez la force de vos relations, à moins d’avoir été mis à l’épreuve. Cette connaissance est un véritable cadeau, même si elle est douloureuse à obtenir, et à mes yeux, il vaut plus que tous les diplômes que j’ai jamais reçus.</text:p>
      <text:p text:style-name="P2">Si j’avais une machine à remonter dans le temps, ou un Retourneur de Temps, je dirais au moi de 21 ans que pour être heureux, il faut savoir que la vie n’est pas une liste d’acquisitions ou d’accomplissements qu’il faut obtenir. Vos diplômes, votre CV ne sont pas votre vie, même si vous rencontrerez beaucoup de gens de mon âge ou plus vieux qui confondent les deux. La vie est difficile, compliquée, personne ne peut la contrôler, et avoir l’humilité de savoir cela vous permettra de surmonter ses vicissitudes….</text:p>
      <text:p text:style-name="P2"><text:span text:style-name="T6">D</text:span>emain, j’espère que même si vous ne vous souvenez pas d’un seul mot que j’ai prononcé, vous vous souviendrez de ceux de Sénèque, un autre vieux Romain que j’ai rencontré lors de ma fuite dans le couloir des Langues anciennes, battant en retraite de l’échelle sociale, cherchant des sagesses anciennes : « La vie est comme un conte : ce qui importe n’est pas sa longueur, mais sa valeur. »</text:p>
      <text:p text:style-name="P2">Je vous souhaite à tous une très belle vie.</text:p>
      <text:p text:style-name="P2">Merci beauc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85cm" fo:margin-bottom="0.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1T11:45:23.992000000</meta:creation-date>
    <dc:date>2022-01-11T11:58:44.236000000</dc:date>
    <meta:editing-duration>PT13M20S</meta:editing-duration>
    <meta:editing-cycles>1</meta:editing-cycles>
    <meta:generator>LibreOffice/5.1.6.2$Windows_x86 LibreOffice_project/07ac168c60a517dba0f0d7bc7540f5afa45f0909</meta:generator>
    <meta:print-date>2022-01-11T11:59:20.502000000</meta:print-date>
    <meta:document-statistic meta:table-count="0" meta:image-count="0" meta:object-count="0" meta:page-count="2" meta:paragraph-count="20" meta:word-count="1193" meta:character-count="6996" meta:non-whitespace-character-count="5823"/>
  </office:meta>
</office:document-meta>
</file>