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text:number-lines="false" text:line-number="0"/>
      <style:text-properties style:font-name="Malgun Gothic" officeooo:rsid="001a44ec" officeooo:paragraph-rsid="001f7d96"/>
    </style:style>
    <style:style style:name="P2" style:family="paragraph" style:parent-style-name="Standard">
      <style:paragraph-properties text:number-lines="false" text:line-number="0"/>
      <style:text-properties style:font-name="Malgun Gothic" fo:font-size="9pt" style:font-size-asian="9pt" style:font-size-complex="9pt"/>
    </style:style>
    <style:style style:name="P3" style:family="paragraph" style:parent-style-name="Standard">
      <style:paragraph-properties text:number-lines="false" text:line-number="0"/>
      <style:text-properties style:font-name="Malgun Gothic" fo:font-size="9pt" officeooo:rsid="0020c12c" officeooo:paragraph-rsid="0020c12c" style:font-size-asian="9pt" style:font-size-complex="9pt"/>
    </style:style>
    <style:style style:name="P4" style:family="paragraph" style:parent-style-name="Standard">
      <loext:graphic-properties draw:fill="solid" draw:fill-color="#cccccc" draw:opacity="100%"/>
      <style:paragraph-properties fo:text-align="center" style:justify-single-word="false" fo:background-color="#cccccc" text:number-lines="false" text:line-number="0"/>
      <style:text-properties officeooo:paragraph-rsid="001f7d96"/>
    </style:style>
    <style:style style:name="P5" style:family="paragraph" style:parent-style-name="Standard">
      <style:paragraph-properties text:number-lines="false" text:line-number="0"/>
      <style:text-properties officeooo:paragraph-rsid="0020c12c"/>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style:text-properties style:font-name="Malgun Gothic"/>
    </style:style>
    <style:style style:name="T1" style:family="text">
      <style:text-properties fo:color="#800000" style:font-name="Malgun Gothic" fo:font-style="italic" style:font-style-asian="italic" style:font-style-complex="italic"/>
    </style:style>
    <style:style style:name="T2" style:family="text">
      <style:text-properties style:font-name="Malgun Gothic"/>
    </style:style>
    <style:style style:name="T3" style:family="text">
      <style:text-properties style:font-name="Malgun Gothic" fo:font-weight="bold" officeooo:rsid="001a44ec" style:font-weight-asian="bold" style:font-weight-complex="bold"/>
    </style:style>
    <style:style style:name="T4" style:family="text">
      <style:text-properties style:font-name="Malgun Gothic" fo:font-weight="bold" officeooo:rsid="001f7d96" style:font-weight-asian="bold" style:font-weight-complex="bold"/>
    </style:style>
    <style:style style:name="T5" style:family="text">
      <style:text-properties style:font-name="Malgun Gothic" fo:font-size="9pt" officeooo:rsid="0020c12c" style:font-size-asian="9pt" style:font-size-complex="9pt"/>
    </style:style>
    <style:style style:name="T6" style:family="text">
      <style:text-properties style:font-name="Malgun Gothic" fo:font-size="9pt" officeooo:rsid="002291b8" style:font-size-asian="9pt" style:font-size-complex="9pt"/>
    </style:style>
    <style:style style:name="T7" style:family="text">
      <style:text-properties style:font-name="Malgun Gothic" officeooo:rsid="0020c12c"/>
    </style:style>
    <style:style style:name="T8" style:family="text">
      <style:text-properties officeooo:rsid="0020c12c"/>
    </style:style>
    <style:style style:name="T9" style:family="text">
      <style:text-properties style:text-position="super 58%" officeooo:rsid="0020c12c"/>
    </style:style>
    <style:style style:name="T10" style:family="text">
      <style:text-properties style:text-position="super 58%" style:font-name="Malgun Gothic" officeooo:rsid="0020c12c"/>
    </style:style>
    <style:style style:name="T11" style:family="text">
      <style:text-properties officeooo:rsid="002291b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D</text:span><text:span text:style-name="T4">iscours de Vaise</text:span><text:span text:style-name="T3"> – </text:span><text:span text:style-name="T4">25 juillet 1914</text:span></text:p>
      <text:p text:style-name="P1"/>
      <text:p text:style-name="P6"><text:span text:style-name="T1"><text:tab/></text:span><text:span text:style-name="T2">Citoyens,</text:span></text:p>
      <text:p text:style-name="P7"><text:tab/>Je veux vous dire ce soir que jamais nous n’avons été, que jamais depuis quarante ans l’Europe n’a été dans une situation plus menaçante et plus tragique que celle où nous sommes à l’heure où j’ai la responsabilité de vous adresser la parole.</text:p>
      <text:p text:style-name="P6"><text:span text:style-name="T2"><text:tab/>Ah! citoyens, je ne veux pas forcer les couleurs sombres du tableau, je ne veux pas dire que la rupture diplomatique</text:span><text:span text:style-name="T10">1</text:span><text:span text:style-name="T2"> dont nous avons eu la nouvelle il y a une demie heure, entre l’Autriche et la Serbie, signifie nécessairement qu’une guerre entre l’Autriche et la Serbie va éclater et je ne dis pas que si la guerre éclate entre la Serbie et l’Autriche le conflit s’étendra nécessairement au reste de l’Europe, mais je dis que nous avons contre nous, contre la paix, contre la vie des hommes à l’heure actuelle, des chances terribles et contre lesquelles il faudra que les prolétaires</text:span><text:span text:style-name="T10">2</text:span><text:span text:style-name="T2"> de l’Europe tentent les efforts de solidarité suprême qu’ils pourront tenter.</text:span></text:p>
      <text:p text:style-name="P6"><text:span text:style-name="T2"><text:tab/> A l’heure actuelle, nous sommes peut-être à la veille du jour où l’Autriche va se jeter sur les Serbes et alors l’Autriche et l’Allemagne se jetant sur les Serbes et les Russes, c’est l’Europe en feu, c’est le monde en feu. [...]</text:span></text:p>
      <text:p text:style-name="P7"><text:tab/>Eh bien! citoyens, dans l’obscurité qui nous environne, dans l’incertitude profonde où nous sommes de ce que sera demain, je ne veux prononcer aucune parole téméraire<text:span text:style-name="T9">3</text:span>, j’espère encore malgré tout qu’en raison même de l’énormité du désastre dont nous sommes menacés, à la dernière minute, les gouvernements se ressaisiront et que nous n’aurons pas à frémir d’horreur à la pensée du cataclysme qu’entraînerait aujourd’hui pour les hommes une guerre européenne. [...]</text:p>
      <text:p text:style-name="P6"><text:span text:style-name="T2"><text:tab/>Songez à ce que serait le désastre pour l’Europe : ce ne serait plus, comme dans les Balkans</text:span><text:span text:style-name="T10">4</text:span><text:span text:style-name="T2">, une armée de trois cent mille hommes, mais quatre, cinq et six armées de deux millions d’hommes. Quel massacre, quelles ruines, quelle barbarie! Et voilà pourquoi, quand la nuée de l’orage est déjà sur nous, voilà pourquoi je veux espérer encore que le crime ne sera pas consommé. [...]</text:span></text:p>
      <text:p text:style-name="P7"><text:tab/>Quoi qu’il en soit, citoyens, et je dis ces choses avec une sorte de désespoir, il n’y a plus, au moment où nous sommes menacés de meurtre et, de sauvagerie, qu’une chance pour le maintien de la paix et le salut de la civilisation, c’est que le prolétariat<text:span text:style-name="T9">2</text:span> rassemble toutes ses forces qui comptent un grand nombre de frères, Français, Anglais, Allemands, Italiens, Russes et que nous demandions à ces milliers d’hommes de s’unir pour que le battement unanime de leurs cœurs écarte l’horrible cauchemar. [...]</text:p>
      <text:p text:style-name="P2"/>
      <text:p text:style-name="P5"><text:span text:style-name="T5">1-diplomatique : qui concerne les relations politiques entre les pays.</text:span></text:p>
      <text:p text:style-name="P3">2-les prolétaires, le prolétariat : ensemble des personnes qui vendent leur travail pour gagner leur vie.</text:p>
      <text:p text:style-name="P3">3-Téméraire : excessivement audacieux, irréfléchi.</text:p>
      <text:p text:style-name="P5"><text:span text:style-name="T5">4-les Balkans : zone géographique e</text:span><text:span text:style-name="T6">n</text:span><text:span text:style-name="T5"> guerre entre 1912 et 1913 </text:span><text:span text:style-name="T6">(Serbie, Bulgarie, Grèce, Monténégro contre l’Empire Ottom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Citation"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26T17:28:24.883000000</meta:creation-date>
    <dc:date>2021-12-26T18:12:46.441000000</dc:date>
    <meta:editing-duration>PT4M8S</meta:editing-duration>
    <meta:editing-cycles>2</meta:editing-cycles>
    <meta:generator>LibreOffice/6.3.4.2$Windows_X86_64 LibreOffice_project/60da17e045e08f1793c57c00ba83cdfce946d0aa</meta:generator>
    <meta:document-statistic meta:table-count="0" meta:image-count="0" meta:object-count="0" meta:page-count="1" meta:paragraph-count="12" meta:word-count="478" meta:character-count="2892" meta:non-whitespace-character-count="2417"/>
  </office:meta>
</office:document-meta>
</file>