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margin-top="0cm" fo:margin-bottom="0cm" loext:contextual-spacing="false" style:line-height-at-least="0cm" fo:text-align="start" style:justify-single-word="false"/>
      <style:text-properties style:font-name="Arial" fo:font-size="14pt" fo:font-weight="bold"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ristiane Taubira : « La traite et l’esclavage sont un crime contre l’humanité » (18 février 1999)</text:p>
      <text:p text:style-name="Text_20_body"/>
      <text:p text:style-name="P1">Christiane Taubira, alors députée de la Guyane, soutient à l'Assemblée nationale sa proposition de loi affirmant que la traite et l'esclavage sont des crimes contre l'humanité.</text:p>
      <text:p text:style-name="P1"/>
      <text:p text:style-name="Text_20_body">…Quinze à trente millions de personnes, selon la large fourchette des historiens, femmes, enfants, hommes, ont subi la traite et l’esclavage et probablement, au bas mot, soixante-dix millions, si nous retenons l’estimation qui établit que, pour un esclave arrivé aux Amériques, quatre ou cinq ont péri dans les razzias, sur le trajet jusqu’à la côte, dans les maisons aux esclaves de Gorée, de Ouidah, de Zanzibar et pendant la traversée.</text:p>
      <text:p text:style-name="Text_20_body">Le commerce triangulaire a été pratiqué à titre privé ou à titre public pour des intérêts particuliers ou pour la raison d’État. Le système esclavagiste était organisé autour de plantations domaniales plus prospères ou aussi prospères que celles du clergé et de colons privés. Pendant très longtemps, jusqu’en 1716, les compagnies de monopole ont écarté l’initiative privée.</text:p>
      <text:p text:style-name="Text_20_body">Mais le développement de l’économie de plantation, en plein siècle des Lumières, a nécessité l’ouverture de ce monopole. Les lettres patentes du 16 janvier 1716 ont autorisé les ports de Rouen, de Saint-Malo, de La Rochelle, de Nantes et de Bordeaux à pratiquer le commerce de la traite, contre vingt livres par tête de noir introduit dans les îles et une exonération de la taxe à l’importation. Le régime fiscal était complété par des incitations en faveur des armateurs, des taxes sur l’affranchissement et des taxes sur les ports atlantiques.</text:p>
      <text:p text:style-name="Text_20_body">Cette violence et cette brutalité expliquent très probablement, pour une large part, le silence convergent des pouvoirs publics, qui voulaient faire oublier, et des descendants d’esclaves, qui voulaient oublier....</text:p>
      <text:p text:style-name="Text_20_body">Nous sommes ici pour dire ce que sont la traite et l’esclavage, pour rappeler que le siècle des Lumières a été marqué par une révolte contre la domination de l’Église, par la revendication des droits de l’homme, par une forte demande de démocratie, mais pour rappeler aussi que, pendant cette période, l’économie de plantation a été si florissante que le commerce triangulaire a connu son rythme maximal entre 1783 et 1791. </text:p>
      <text:p text:style-name="Text_20_body">Nous sommes là pour dire que si l’Afrique s’enlise dans le non-développement, c’est aussi parce que des générations de ses fils et de ses filles lui ont été arrachées ; que si la Martinique et la Guadeloupe sont dépendantes de l’économie du sucre, dépendantes de marchés protégés, si la Guyane à tant de difficultés à maîtriser ses richesses naturelles, si La Réunion est forcée de commercer si loin de ses voisins, c’est le résultat direct de l’exclusif colonial ; que si la répartition des terres est aussi inéquitable, c’est la conséquence reproduite du régime d’habitation.</text:p>
      <text:p text:style-name="Text_20_body">Nous sommes là pour dire que la traite et l’esclavage furent et sont un crime contre l’humanité ; que les textes juridiques ou ecclésiastiques qui les ont autorisés, organisés percutent la morale  universelle ; qu’il est juste d’énoncer que c’est dans nos idéaux de justice, de fraternité, de solidarité, que nous puisons les raisons de dire que le crime doit être qualifié. Et inscrit dans la loi parce que la loi seule dira la parole solennelle au nom du peuple français.</text:p>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3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5T18:32:17.88</meta:creation-date>
    <dc:date>2020-11-16T11:26:46.146000000</dc:date>
    <meta:editing-duration>PT9M29S</meta:editing-duration>
    <meta:editing-cycles>2</meta:editing-cycles>
    <meta:generator>LibreOffice/5.1.6.2$Windows_x86 LibreOffice_project/07ac168c60a517dba0f0d7bc7540f5afa45f0909</meta:generator>
    <meta:print-date>2020-11-16T11:26:36.209000000</meta:print-date>
    <meta:document-statistic meta:table-count="0" meta:image-count="0" meta:object-count="0" meta:page-count="1" meta:paragraph-count="9" meta:word-count="536" meta:character-count="3320" meta:non-whitespace-character-count="2791"/>
  </office:meta>
</office:document-meta>
</file>