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loext:graphic-properties draw:fill="solid" draw:fill-color="#cccccc" draw:opacity="100%"/>
      <style:paragraph-properties fo:text-align="center" style:justify-single-word="false" fo:background-color="#cccccc" text:number-lines="false" text:line-number="0"/>
      <style:text-properties style:font-name="Malgun Gothic" fo:font-weight="bold" officeooo:rsid="001a44ec" officeooo:paragraph-rsid="001a44ec" style:font-weight-asian="bold" style:font-weight-complex="bold"/>
    </style:style>
    <style:style style:name="P2" style:family="paragraph" style:parent-style-name="Standard">
      <style:paragraph-properties text:number-lines="false" text:line-number="0"/>
      <style:text-properties style:font-name="Malgun Gothic" officeooo:rsid="001a44ec" officeooo:paragraph-rsid="001a44ec"/>
    </style:style>
    <style:style style:name="P3" style:family="paragraph" style:parent-style-name="Text_20_body">
      <style:paragraph-properties fo:text-align="justify" style:justify-single-word="false" text:number-lines="false" text:line-number="0"/>
      <style:text-properties fo:color="#800000" style:font-name="Malgun Gothic" officeooo:rsid="001a44ec" officeooo:paragraph-rsid="001a44ec"/>
    </style:style>
    <style:style style:name="P4" style:family="paragraph" style:parent-style-name="Text_20_body">
      <style:paragraph-properties text:number-lines="false" text:line-number="0"/>
      <style:text-properties style:font-name="Malgun Gothic" officeooo:paragraph-rsid="001a44ec"/>
    </style:style>
    <style:style style:name="P5" style:family="paragraph" style:parent-style-name="Standard">
      <style:paragraph-properties fo:text-align="justify" style:justify-single-word="false" text:number-lines="false" text:line-number="0"/>
      <style:text-properties officeooo:paragraph-rsid="001a44ec"/>
    </style:style>
    <style:style style:name="P6" style:family="paragraph" style:parent-style-name="Standard">
      <style:paragraph-properties fo:text-align="justify" style:justify-single-word="false" text:number-lines="false" text:line-number="0"/>
      <style:text-properties officeooo:paragraph-rsid="002572e0"/>
    </style:style>
    <style:style style:name="P7" style:family="paragraph" style:parent-style-name="Standard">
      <style:paragraph-properties fo:text-align="justify" style:justify-single-word="false" text:number-lines="false" text:line-number="0"/>
      <style:text-properties fo:color="#800000" style:font-name="Malgun Gothic" officeooo:rsid="001a44ec" officeooo:paragraph-rsid="001a44ec"/>
    </style:style>
    <style:style style:name="P8" style:family="paragraph" style:parent-style-name="Standard">
      <style:paragraph-properties fo:text-align="justify" style:justify-single-word="false" text:number-lines="false" text:line-number="0"/>
      <style:text-properties fo:color="#800000" style:font-name="Malgun Gothic" officeooo:rsid="002506b8" officeooo:paragraph-rsid="002572e0"/>
    </style:style>
    <style:style style:name="P9" style:family="paragraph" style:parent-style-name="Standard">
      <style:paragraph-properties fo:text-align="justify" style:justify-single-word="false" text:number-lines="false" text:line-number="0"/>
      <style:text-properties fo:color="#800000" style:font-name="Malgun Gothic" officeooo:rsid="002572e0" officeooo:paragraph-rsid="002572e0"/>
    </style:style>
    <style:style style:name="P10" style:family="paragraph" style:parent-style-name="Standard">
      <style:paragraph-properties fo:text-align="justify" style:justify-single-word="false" text:number-lines="false" text:line-number="0"/>
      <style:text-properties fo:color="#800000" style:font-name="Malgun Gothic" fo:font-weight="bold" officeooo:rsid="002572e0" officeooo:paragraph-rsid="002572e0" style:font-weight-asian="bold" style:font-weight-complex="bold"/>
    </style:style>
    <style:style style:name="P11" style:family="paragraph" style:parent-style-name="Standard">
      <style:paragraph-properties fo:text-align="justify" style:justify-single-word="false" text:number-lines="false" text:line-number="0"/>
      <style:text-properties fo:color="#800000" style:font-name="Malgun Gothic" fo:font-weight="bold" officeooo:rsid="0028c05d" officeooo:paragraph-rsid="0028c05d" style:font-weight-asian="bold" style:font-weight-complex="bold"/>
    </style:style>
    <style:style style:name="P12" style:family="paragraph" style:parent-style-name="Standard">
      <style:paragraph-properties fo:text-align="justify" style:justify-single-word="false" text:number-lines="false" text:line-number="0"/>
      <style:text-properties fo:color="#800000" style:font-name="Malgun Gothic" officeooo:rsid="0028c05d" officeooo:paragraph-rsid="0028c05d"/>
    </style:style>
    <style:style style:name="P13" style:family="paragraph" style:parent-style-name="Standard">
      <style:paragraph-properties fo:text-align="justify" style:justify-single-word="false" text:number-lines="false" text:line-number="0"/>
      <style:text-properties officeooo:rsid="002572e0" officeooo:paragraph-rsid="002572e0"/>
    </style:style>
    <style:style style:name="P14" style:family="paragraph" style:parent-style-name="Standard">
      <loext:graphic-properties draw:fill="solid" draw:fill-color="#b2b2b2" draw:opacity="100%"/>
      <style:paragraph-properties fo:text-align="justify" style:justify-single-word="false" fo:background-color="#b2b2b2" text:number-lines="false" text:line-number="0"/>
      <style:text-properties fo:color="#000000" style:font-name="Malgun Gothic" fo:font-size="12pt" fo:font-weight="normal" officeooo:rsid="002506b8" officeooo:paragraph-rsid="002506b8" style:font-size-asian="12pt" style:font-weight-asian="normal" style:font-size-complex="12pt" style:font-weight-complex="normal"/>
    </style:style>
    <style:style style:name="P15" style:family="paragraph" style:parent-style-name="Standard">
      <loext:graphic-properties draw:fill="solid" draw:fill-color="#b2b2b2" draw:opacity="100%"/>
      <style:paragraph-properties fo:text-align="justify" style:justify-single-word="false" fo:background-color="#b2b2b2" text:number-lines="false" text:line-number="0"/>
      <style:text-properties fo:color="#000000" style:font-name="Malgun Gothic" fo:font-weight="normal" officeooo:rsid="002506b8" officeooo:paragraph-rsid="002572e0" style:font-weight-asian="normal" style:font-weight-complex="normal"/>
    </style:style>
    <style:style style:name="P16" style:family="paragraph" style:parent-style-name="Text_20_body">
      <style:text-properties style:font-name="Malgun Gothic" officeooo:paragraph-rsid="0022b491"/>
    </style:style>
    <style:style style:name="P17" style:family="paragraph" style:parent-style-name="Text_20_body">
      <style:text-properties style:font-name="Malgun Gothic" officeooo:paragraph-rsid="00242331"/>
    </style:style>
    <style:style style:name="P18" style:family="paragraph" style:parent-style-name="Text_20_body">
      <style:text-properties officeooo:paragraph-rsid="0022b491"/>
    </style:style>
    <style:style style:name="P19" style:family="paragraph" style:parent-style-name="Text_20_body">
      <style:paragraph-properties fo:margin-top="0cm" fo:margin-bottom="0cm" loext:contextual-spacing="false" text:number-lines="false" text:line-number="0"/>
      <style:text-properties officeooo:paragraph-rsid="0023a116"/>
    </style:style>
    <style:style style:name="P20" style:family="paragraph" style:parent-style-name="Text_20_body">
      <style:paragraph-properties fo:margin-top="0cm" fo:margin-bottom="0cm" loext:contextual-spacing="false" text:number-lines="false" text:line-number="0"/>
      <style:text-properties officeooo:rsid="0023a116" officeooo:paragraph-rsid="0023a116"/>
    </style:style>
    <style:style style:name="P21" style:family="paragraph" style:parent-style-name="Text_20_body">
      <style:paragraph-properties fo:margin-top="0cm" fo:margin-bottom="0cm" loext:contextual-spacing="false" text:number-lines="false" text:line-number="0"/>
      <style:text-properties officeooo:rsid="0023a116" officeooo:paragraph-rsid="00242331"/>
    </style:style>
    <style:style style:name="P22" style:family="paragraph" style:parent-style-name="Text_20_body">
      <style:paragraph-properties fo:margin-top="0cm" fo:margin-bottom="0cm" loext:contextual-spacing="false" text:number-lines="false" text:line-number="0"/>
      <style:text-properties officeooo:paragraph-rsid="00242331"/>
    </style:style>
    <style:style style:name="P23" style:family="paragraph" style:parent-style-name="Text_20_body">
      <style:paragraph-properties fo:margin-top="0cm" fo:margin-bottom="0cm" loext:contextual-spacing="false" text:number-lines="false" text:line-number="0"/>
      <style:text-properties officeooo:rsid="00242331" officeooo:paragraph-rsid="00242331"/>
    </style:style>
    <style:style style:name="T1" style:family="text">
      <style:text-properties style:font-name="Malgun Gothic"/>
    </style:style>
    <style:style style:name="T2" style:family="text">
      <style:text-properties style:font-name="Malgun Gothic" officeooo:rsid="001a44ec"/>
    </style:style>
    <style:style style:name="T3" style:family="text">
      <style:text-properties style:font-name="Malgun Gothic" fo:font-size="9pt" style:font-size-asian="9pt" style:font-size-complex="9pt"/>
    </style:style>
    <style:style style:name="T4" style:family="text">
      <style:text-properties style:font-name="Malgun Gothic" fo:font-size="9pt" officeooo:rsid="001c07e0" style:font-size-asian="9pt" style:font-size-complex="9pt"/>
    </style:style>
    <style:style style:name="T5" style:family="text">
      <style:text-properties style:font-name="Malgun Gothic" fo:font-size="9pt" officeooo:rsid="001d7468" style:font-size-asian="9pt" style:font-size-complex="9pt"/>
    </style:style>
    <style:style style:name="T6" style:family="text">
      <style:text-properties style:font-name="Malgun Gothic" fo:font-size="9pt" officeooo:rsid="0023a116" style:font-size-asian="9pt" style:font-size-complex="9pt"/>
    </style:style>
    <style:style style:name="T7" style:family="text">
      <style:text-properties style:font-name="Malgun Gothic" fo:font-size="9pt" officeooo:rsid="00242331" style:font-size-asian="9pt" style:font-size-complex="9pt"/>
    </style:style>
    <style:style style:name="T8" style:family="text">
      <style:text-properties style:text-position="super 58%" style:font-name="Malgun Gothic" officeooo:rsid="0022b491"/>
    </style:style>
    <style:style style:name="T9" style:family="text">
      <style:text-properties style:text-position="super 58%" officeooo:rsid="0022b491"/>
    </style:style>
    <style:style style:name="T10" style:family="text">
      <style:text-properties style:text-position="super 58%" officeooo:rsid="00242331"/>
    </style:style>
    <style:style style:name="T11" style:family="text">
      <style:text-properties fo:color="#000000" style:font-name="Malgun Gothic" fo:font-size="10pt" fo:font-style="italic" style:font-size-asian="10pt" style:font-style-asian="italic" style:font-size-complex="10pt" style:font-style-complex="italic"/>
    </style:style>
    <style:style style:name="T12" style:family="text">
      <style:text-properties fo:color="#000000" style:font-name="Malgun Gothic" fo:font-size="10pt" fo:font-style="italic" officeooo:rsid="001a44ec" style:font-size-asian="10pt" style:font-style-asian="italic" style:font-size-complex="10pt" style:font-style-complex="italic"/>
    </style:style>
    <style:style style:name="T13" style:family="text">
      <style:text-properties fo:color="#000000" style:font-name="Malgun Gothic" fo:font-size="10pt" fo:font-style="italic" officeooo:rsid="001eeaf9" style:font-size-asian="10pt" style:font-style-asian="italic" style:font-size-complex="10pt" style:font-style-complex="italic"/>
    </style:style>
    <style:style style:name="T14" style:family="text">
      <style:text-properties fo:color="#000000" style:font-name="Malgun Gothic" fo:font-size="10pt" fo:font-style="italic" officeooo:rsid="001c07e0" style:font-size-asian="10pt" style:font-style-asian="italic" style:font-size-complex="10pt" style:font-style-complex="italic"/>
    </style:style>
    <style:style style:name="T15" style:family="text">
      <style:text-properties fo:color="#000000" style:font-name="Malgun Gothic" fo:font-size="10pt" fo:font-style="italic" officeooo:rsid="0020b5c8" style:font-size-asian="10pt" style:font-style-asian="italic" style:font-size-complex="10pt" style:font-style-complex="italic"/>
    </style:style>
    <style:style style:name="T16" style:family="text">
      <style:text-properties fo:color="#000000" style:font-name="Malgun Gothic" fo:font-size="10pt" fo:font-style="italic" officeooo:rsid="0023a116" style:font-size-asian="10pt" style:font-style-asian="italic" style:font-size-complex="10pt" style:font-style-complex="italic"/>
    </style:style>
    <style:style style:name="T17" style:family="text">
      <style:text-properties fo:color="#800000" style:font-name="Malgun Gothic"/>
    </style:style>
    <style:style style:name="T18" style:family="text">
      <style:text-properties fo:color="#800000" style:font-name="Malgun Gothic" fo:font-style="italic" style:font-style-asian="italic" style:font-style-complex="italic"/>
    </style:style>
    <style:style style:name="T19" style:family="text">
      <style:text-properties fo:color="#800000" style:font-name="Malgun Gothic" officeooo:rsid="002572e0"/>
    </style:style>
    <style:style style:name="T20" style:family="text">
      <style:text-properties officeooo:rsid="00242331"/>
    </style:style>
    <style:style style:name="T21" style:family="text">
      <style:text-properties officeooo:rsid="002572e0"/>
    </style:style>
    <style:style style:name="T22" style:family="text">
      <style:text-properties officeooo:rsid="0028c05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iolence patronale, violence ouvrière – 1906</text:p>
      <text:p text:style-name="P2"/>
      <text:p text:style-name="P5"><text:span text:style-name="T18"><text:tab/></text:span><text:span text:style-name="T11">Les premiers mois de </text:span><text:span text:style-name="T13">l’</text:span><text:span text:style-name="T11">année 1906 furent marqués par de nombreuses grèves. A la Chambre </text:span><text:span text:style-name="T12">des députés</text:span><text:span text:style-name="T11">, plusieurs débats opposent </text:span><text:span text:style-name="T13">à ce sujet </text:span><text:span text:style-name="T11">le Ministre de l’Intérieur, Georges Clemenceau, et Jean Jaurès. </text:span><text:span text:style-name="T12">L</text:span><text:span text:style-name="T11">’un </text:span><text:span text:style-name="T12">d’eux</text:span><text:span text:style-name="T11"> porte sur cette « violence ouvrière » que </text:span><text:span text:style-name="T16">Clémenceau</text:span><text:span text:style-name="T11"> se plaît à souligner. </text:span><text:span text:style-name="T14">A Fressenneville, par exemple, lors d’une grève des ouvriers de la serrurerie, le château d’un patron de la commune fut incendié. </text:span><text:span text:style-name="T15">V</text:span><text:span text:style-name="T13">oilà la réponse de</text:span><text:span text:style-name="T12"> Jaurès. </text:span></text:p>
      <text:p text:style-name="P3"/>
      <text:p text:style-name="P18"><text:span text:style-name="Strong_20_Emphasis"><text:span text:style-name="T1">Jean Jaurès</text:span></text:span><text:span text:style-name="T1"> : « Oui, Monsieur le Ministre, la violence c’est chose grossière… </text:span><text:span text:style-name="T2">[</text:span><text:span text:style-name="T1">…</text:span><text:span text:style-name="T2">]</text:span><text:span text:style-name="T1"> palpable, saisissable chez les ouvriers : un geste de menace, il est vu, il est retenu. Une démarche d’intimidation est saisie, constatée, traînée devant les juges. Le propre de l’action ouvrière, dans ce conflit, lorsqu’elle s’exagère, lorsqu’elle s’exaspère, c’est de procéder, en effet, par la brutalité visible et saisissable des actes. Ah ! Le patronat</text:span><text:span text:style-name="T8">1</text:span><text:span text:style-name="T1"> n’a pas besoin, lui, pour exercer une action violente, de gestes désordonnés et de paroles tumultueuses ! Quelques hommes se rassemblent, à huis clos</text:span><text:span text:style-name="T8">2</text:span><text:span text:style-name="T1">, dans la sécurité, dans l’intimité d’un conseil d’administration, et à quelques-uns, sans violence, sans gestes désordonnés, sans éclat de voix, comme des diplomates</text:span><text:span text:style-name="T8">3</text:span><text:span text:style-name="T1"> causant autour du tapis vert, ils décident que le salaire raisonnable sera refusé aux ouvriers ; ils décident que les ouvriers qui continueront la lutte seront exclus, seront chassés, seront désignés par des marques imperceptibles, mais connues des autres patrons, à l’universelle vindicte</text:span><text:span text:style-name="T8">4</text:span><text:span text:style-name="T1"> patronale. Cela ne fait pas de bruit ; c’est le travail meurtrier de la machine qui, dans son engrenage, dans ses laminoirs</text:span><text:span text:style-name="T8">5</text:span><text:span text:style-name="T1">, dans ses courroies, a pris l’homme palpitant et criant ; la machine ne grince même pas et c’est en silence qu’elle le broie. [...]</text:span></text:p>
      <text:p text:style-name="P16"><text:tab/><text:tab/>Ainsi, tandis que l’acte de violence de l’ouvrier apparaît toujours, est toujours défini, toujours aisément frappé, la responsabilité profonde et meurtrière des grands patrons, des grands capitalistes<text:span text:style-name="T9">6</text:span>, elle se dérobe, elle s’évanouit dans une sorte d’obscurité.</text:p>
      <text:p text:style-name="P17"><text:tab/>Vous me disiez, monsieur le ministre, que nous vous accusions d’avoir caché un cadavre; non, nous ne vous avons pas accusé d’avoir caché un cadavre, mais il y a 1400 cadavres que la société capitalist<text:span text:style-name="T20">e</text:span><text:span text:style-name="T10">7</text:span> est en train de cacher<text:span text:style-name="T10">8</text:span> ! »</text:p>
      <text:p text:style-name="P4"/>
      <text:p text:style-name="P19"><text:span text:style-name="T4">1-</text:span><text:span text:style-name="T7">l</text:span><text:span text:style-name="T6">e patronat : ensemble des chefs d’entreprises.</text:span></text:p>
      <text:p text:style-name="P20"><text:span text:style-name="T3">2-à huis clos : portes fermées.</text:span></text:p>
      <text:p text:style-name="P21"><text:span text:style-name="T3">3-</text:span><text:span text:style-name="T7">un </text:span><text:span text:style-name="T3">diplomate : personne représentant son pays </text:span><text:span text:style-name="T7">auprès d’un gouvernement étranger.</text:span></text:p>
      <text:p text:style-name="P23"><text:span text:style-name="T3">4-la vindicte : la punition.</text:span></text:p>
      <text:p text:style-name="P23"><text:span text:style-name="T3">5-des laminoirs : cylindres d’acier entre lesquels on passe des masses métalliques pour les aplatir.</text:span></text:p>
      <text:p text:style-name="P22"><text:span text:style-name="T7">6-capitaliste : qui possède des moyens de production (usines, entreprises) </text:span></text:p>
      <text:p text:style-name="P22"><text:span text:style-name="T7">7-une société capitaliste : système de société </text:span><text:span text:style-name="T3">qui se caractérise par la propriété privée des </text:span><text:span text:style-name="T7">entreprises</text:span><text:span text:style-name="T3"> et la recherche du profit.</text:span></text:p>
      <text:p text:style-name="P19"><text:span text:style-name="T7">8-</text:span><text:span text:style-name="T4">La c</text:span><text:span text:style-name="T3">atastrophe de Courrières </text:span><text:span text:style-name="T5">du 10 mars 1906 </text:span><text:span text:style-name="T7">fut</text:span><text:span text:style-name="T3"> la plus importante catastrophe minière d’Europe, avec </text:span><text:span text:style-name="T4">plus de 12</text:span><text:span text:style-name="T3">00 morts. </text:span><text:span text:style-name="T7">D</text:span><text:span text:style-name="T3">es responsables </text:span><text:span text:style-name="T7">choisirent de</text:span><text:span text:style-name="T3"> sauv</text:span><text:span text:style-name="T7">e</text:span><text:span text:style-name="T3">r des installations en sacrifiant des mineurs.</text:span></text:p>
      <text:p text:style-name="P7"/>
      <text:p text:style-name="P14">&gt; Selon Jaurès, quelles différences existe<text:span text:style-name="T21">nt</text:span> entre la violence ouvrière et la violence patronale ?</text:p>
      <text:p text:style-name="P15">&gt; Comment sont liées ces 2 formes de violences ?</text:p>
      <text:p text:style-name="P8"/>
      <text:p text:style-name="P8"/>
      <text:p text:style-name="P9"><text:soft-page-break/>Aides :</text:p>
      <text:p text:style-name="P10">&gt;La violence des ouvriers : lignes 1 à 5 et 15-16</text:p>
      <text:p text:style-name="P9">-Quels actes violents commettent les ouvriers ?</text:p>
      <text:p text:style-name="P6"><text:span text:style-name="T19">-Comment se déroulent ces violences ? Aidez-vous en relevant les adjectifs qui caractérisent cette violence.</text:span></text:p>
      <text:p text:style-name="P13"><text:span text:style-name="T19">-C</text:span><text:span text:style-name="T17">es violences sont-elles punies ? (ligne 16)</text:span></text:p>
      <text:p text:style-name="P9"/>
      <text:p text:style-name="P10">&gt;La violence patronale : lignes 5 à 14 et 16 à 20</text:p>
      <text:p text:style-name="P9">-Quels actes violents commet le patronat ?</text:p>
      <text:p text:style-name="P9">-Comment se déroulent ces violences ? <text:span text:style-name="T22">(lignes 5 à 9)</text:span></text:p>
      <text:p text:style-name="P9">-Ces violences sont-elles punies ? (ligne 17) Pourquoi ?</text:p>
      <text:p text:style-name="P9"/>
      <text:p text:style-name="P11">&gt;Deux violences liées</text:p>
      <text:p text:style-name="P12">-Laquelle de ces violences a lieu en premier ? </text:p>
      <text:p text:style-name="P12">-Que déclenche cette 1ère violence ?</text:p>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23cm" style:type="center"/>
          <style:tab-stop style:position="18.46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23cm" style:type="center"/>
          <style:tab-stop style:position="18.461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1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2-26T16:48:38.173000000</meta:creation-date>
    <dc:date>2021-12-29T21:26:19.085000000</dc:date>
    <meta:editing-duration>PT2H6M42S</meta:editing-duration>
    <meta:editing-cycles>7</meta:editing-cycles>
    <meta:generator>LibreOffice/6.3.4.2$Windows_X86_64 LibreOffice_project/60da17e045e08f1793c57c00ba83cdfce946d0aa</meta:generator>
    <meta:document-statistic meta:table-count="0" meta:image-count="0" meta:object-count="0" meta:page-count="2" meta:paragraph-count="27" meta:word-count="590" meta:character-count="3701" meta:non-whitespace-character-count="3130"/>
  </office:meta>
</office:document-meta>
</file>