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text-properties style:font-name="Arial" fo:font-size="12pt" style:font-size-asian="12pt" style:font-size-complex="12pt"/>
    </style:style>
    <style:style style:name="P4" style:family="paragraph" style:parent-style-name="Heading_20_1">
      <style:text-properties style:font-name="Arial" fo:font-size="12pt" style:font-size-asian="12pt" style:font-size-complex="12pt"/>
    </style:style>
    <style:style style:name="P5" style:family="paragraph" style:parent-style-name="Heading_20_2"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En toute liberté ! <text:span text:style-name="T3">Par Alexandre Devecchio, journaliste du Figaro, responsable de Figaro Vox / France Inter, En toute subjectivité, 29/06/2022</text:span></text:h>
      <text:p text:style-name="P2">Résumé</text:p>
      <text:p text:style-name="P3">Pour votre dernière chronique vous avez souhaité revenir sur l’actualité des 12 derniers mois qui, selon vous, a été marquée par un fil rouge : la question de la liberté ? </text:p>
      <text:p text:style-name="P3">En savoir plus</text:p>
      <text:p text:style-name="P3">Oui, en effet Nicolas, l’année 2022 a montré que la question de la liberté serait le sujet du XXIe siècle, y compris dans nos démocraties.</text:p>
      <text:h text:style-name="P5" text:outline-level="2">Commençons par le Covid</text:h>
      <text:p text:style-name="P3">La politique sanitaire est venue rappeler qu’il faut parfois renoncer à certaines libertés individuelles au nom de l’intérêt collectif.</text:p>
      <text:p text:style-name="Text_20_body"><text:span text:style-name="Strong_20_Emphasis"><text:span text:style-name="T2">Pour autant, on peut penser qu’être pisté par son téléphone ou par un QR code n’est pas exactement un progrès pour les libertés.</text:span></text:span></text:p>
      <text:p text:style-name="P3">De même, le mimétisme des démocraties occidentales avec la Chine, un régime communiste totalitaire, a pu légitimement interroger.</text:p>
      <text:p text:style-name="P3">La guerre en Ukraine témoigne que la question de la liberté des peuples à disposer d’eux-mêmes est loin d’être dépassée. Mais aussi que la défense de cette liberté est indissociable des notions parfois décriées de souveraineté et d'identité nationale.</text:p>
      <text:p text:style-name="P3">La décision de la cour suprême américaine de supprimer la protection constitutionnelle du droit à l’avortement vient confirmer que le combat pour la liberté des femmes, notamment celui de disposer de leur corps, demeure plus que jamais d’actualité. Mais ce juste combat doit-il pour autant évacuer toute délibération démocratique et tout questionnement éthique ? Être mené en délégitimant ceux qui défendent le droit à la vie ?</text:p>
      <text:h text:style-name="P5" text:outline-level="2">Sur les réseaux sociaux, la liberté d’expression va trop souvent de pair avec la liberté de diffamer ou d’insulter</text:h>
      <text:p text:style-name="P3">Doit-on pour autant laisser les GAFAM censurer de manière arbitraire les opinions qui leur déplaisent ?</text:p>
      <text:p text:style-name="P3">Comment faire face aux islamistes, qui instrumentalisent notre sacralisation des libertés individuelles, sans pour autant remettre en cause certains de nos principes fondamentaux ?</text:p>
      <text:p text:style-name="P3">Autant de questions paradoxales qu’il faut se poser et auxquelles il faudra répondre si l’on veut réellement défendre la liberté au XXIe siècle.</text:p>
      <text:h text:style-name="P5" text:outline-level="2">Qu’entendez-vous par « liberté » ? Vous avez 4h !</text:h>
      <text:p text:style-name="P3">Celle-ci ne saurait se réduire à la liberté de jouir, de commercer et de consommer sans entrave comme le pensent certains libéraux de gauche et de droite.</text:p>
      <text:p text:style-name="P3">L’absolutisme des libertés individuelles, inclination de nos sociétés contemporaines, conduit tout droit à la tyrannie des egos, et est bien souvent suivi du retour de bâton autoritaire.</text:p>
      <text:p text:style-name="P3">La construction d’une société réellement libre suppose, au contraire, de trouver un subtil équilibre entre libertés individuelles et recherche de l’intérêt général.</text:p>
      <text:p text:style-name="P3">Enfin, défendre la liberté au XXIe siècle passe aussi par la défense d’une liberté fondamentale de plus en plus menacée…</text:p>
      <text:h text:style-name="P5" text:outline-level="2"><text:soft-page-break/>Ah oui, et laquelle ?</text:h>
      <text:p text:style-name="P3">La liberté de penser, Nicolas. Celle de s’exprimer, d’écrire, de se disputer.</text:p>
      <text:p text:style-name="Text_20_body"><text:span text:style-name="Strong_20_Emphasis"><text:span text:style-name="T2">Sans liberté de penser aucune liberté n’est possible.</text:span></text:span></text:p>
      <text:p text:style-name="P3">Or, trop souvent dans le débat public l’indignation et l’excommunication remplacent la réflexion, les slogans, l’argumentation.</text:p>
      <text:p text:style-name="P3">Le doute, la nuance, la remise en cause ne sont plus permis.</text:p>
      <text:p text:style-name="P3">Notre monde manichéen se divise en deux : le camp du bien et les méchants réactionnaires… Irréconciliables.</text:p>
      <text:p text:style-name="P3">Tout homme vraiment libre doit pourtant avoir un pied dans le camp adverse.</text:p>
      <text:p text:style-name="P3">Vite, mieux qu’« en toute subjectivité », rebaptisons cette rubrique : « en toute liberté » !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2cm" fo:margin-left="1.217cm" fo:margin-right="1.2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1T19:16:51.67</meta:creation-date>
    <dc:date>2022-07-01T19:37:59.07</dc:date>
    <meta:editing-duration>PT5M14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28" meta:word-count="539" meta:character-count="3392"/>
  </office:meta>
</office:document-meta>
</file>