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line-height-at-least="0cm"/>
      <style:text-properties style:font-name="Arial"/>
    </style:style>
    <style:style style:name="P3" style:family="paragraph" style:parent-style-name="Standard">
      <style:paragraph-properties fo:margin-top="0cm" fo:margin-bottom="0cm" style:line-height-at-least="0cm"/>
      <style:text-properties style:font-name="Arial" fo:font-size="16pt" style:font-size-asian="16pt" style:font-size-complex="16pt"/>
    </style:style>
    <style:style style:name="P4" style:family="paragraph" style:parent-style-name="Text_20_body">
      <style:text-properties style:font-name="Arial"/>
    </style:style>
    <style:style style:name="P5" style:family="paragraph" style:parent-style-name="Heading_20_1">
      <style:paragraph-properties fo:margin-top="0cm" fo:margin-bottom="0cm" style:line-height-at-least="0cm"/>
      <style:text-properties style:font-name="Arial" fo:font-size="22pt" style:font-size-asian="22pt" style:font-size-complex="22pt"/>
    </style:style>
    <style:style style:name="P6" style:family="paragraph" style:parent-style-name="Heading_20_1">
      <style:paragraph-properties fo:margin-top="0cm" fo:margin-bottom="0cm" style:line-height-at-least="0cm"/>
      <style:text-properties style:font-name="Arial" fo:font-size="16pt" fo:font-weight="normal"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style:font-name="Arial" fo:font-size="18pt" style:font-size-asian="18pt" style:font-size-complex="18pt"/>
    </style:style>
    <style:style style:name="T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mber Heard, victime de backlash</text:h>
      <text:h text:style-name="P6" text:outline-level="1">France Inter, « En toute subjectivité », Anne-Cécile Mailfert, présidente de la Fondation des Femmes, vendredi 03/06/2022</text:h>
      <text:p text:style-name="P2"><text:span text:style-name="T1"/></text:p>
      <text:p text:style-name="P3"><text:span text:style-name="T1">Résumé : </text:span>Et ce matin, Anne-Cécile Mailfert écrit une lettre à un harceleur en ligne</text:p>
      <text:p text:style-name="P4"/>
      <text:p text:style-name="P4">Cher Tiktokeur,</text:p>
      <text:p text:style-name="P4">As tu suivi ce procès? 329 ans après sa condamnation, Elizabeth Johnson vient d’être graciée par la Cour Générale du Massachussets. En 1692 elle avait été condamnée à tort pour sorcellerie. Ce qu’on lui reprochait, c’était d’être une femme célibataire donc certainement trop légère pour une époque d’une misogynie sévère.</text:p>
      <text:p text:style-name="P4">Toi, hier matin, tu as réagi à un autre verdict : celui d’un jury réuni en Virginie. Tu l’as commenté d’un post sur les réseaux : « une putain de sorcière qui devrait brûler ». Tu n’es pas le seul à t’en être pris ainsi à Amber Heard. Vous êtes des milliers, vous êtes des millions sur tiktok, à l’insulter et lui faire payer d’avoir osé dénoncer l’acteur star Johnny Depp. Dans le lot, il y a des faux comptes et des robots et des algorithmes qui favorisent la haine et l’égo. Mais il y a aussi beaucoup comme toi de vrais machos.</text:p>
      <text:p text:style-name="P4">Tu as suivi ce procès comme si tu suivais une téléréalité. Une mise en scène sordide dans laquelle s’affrontaient un ancien couple sur un ring. D’une part une icône qui depuis quarante ans est votre parfait mâle. De l’autre une jeune actrice qui ne sera jamais la victime idéale.</text:p>
      <text:p text:style-name="P4">Simple rappel des faits : en 2015 Amber Heard parle de violences conjugales. En 2016, elle concède divorce et silence contre une somme royale. En 2018, elle publie une tribune politique sur #metoo, sans citer de nom. Pour son ex mari c’est trop de bruit, il pense sa réputation salie, alors il poursuit pour diffamation. Johnny perdra la première fois contre le SUN au Royaume-Uni devant un juge pour qui les preuves de violences étaient réunies. Mais avant-hier, un autre jury choisit de reconnaître son préjudice aux Etats-Unis. On notera que dans ce même procès, lui aussi a été condamné à nouveau, parce que lui aussi l’a diffamé, mais pour toi l’important n’est pas là. L’important c’est qu’elle ait enfin été condamnée : il fallait la punir de n’avoir pas dit que la vérité.</text:p>
      <text:p text:style-name="P4">Cette sympathie manifestée envers les hommes responsables de violences contre les femmes, c’est si courant que c’en est un concept, que la philosophe Kate Manne, nomme Himpathie, ou l’“hommepathie”. C’est notre propension collective à ne pas croire les hommes capables de ces crimes, à leur pardonner et à se focaliser sur les impacts négatifs que les accusations auront sur leur vie, leur réputation et leur carrière, et peu importe ce que dit ou ressent la victime.</text:p>
      <text:p text:style-name="P4">Amber a été condamnée, alors toi le tiktokeur, tu te rues sur ce que tu penses être enfin le grand tournant : le « backlash » dont est venu le moment. Ce mot vient d’un livre de Susan Faludi, philosophe américaine, qui a montré qu’après chacune de leurs révolutions, les femmes ont ensuite droit à un terrible retour de bâton. Toute féministe le redoute: ça nous pend au nez. Les avancées sont fragiles, il suffit d’une crise, d’une erreur, d’un mauvais mot, pour tout faire reculer.</text:p>
      <text:p text:style-name="P4">Cher Tiktokeur, je ne suis pas de celles qui désespèrent si vite. #Metoo n’est pas qu’un hastag. #MeToo ne peut se résumer à un procès. #MeToo résonne aujourd’hui partout sur la planète auprès de centaines de millions de femmes, d’hommes et d’enfants. #MeToo veut dire liberté. #MeToo veut dire égalité. #MeToo veut dire sororité. #MeToo est un mouvement largement soutenu. Rien ne peut stopper un mouvement dont le moment est <text:soft-page-break/>venu. </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2T12:56:39.86</meta:creation-date>
    <meta:document-statistic meta:table-count="0" meta:image-count="0" meta:object-count="0" meta:page-count="2" meta:paragraph-count="11" meta:word-count="608" meta:character-count="3545"/>
    <dc:date>2022-07-02T13:03:11.67</dc:date>
    <meta:editing-duration>PT6M37S</meta:editing-duration>
    <meta:editing-cycles>1</meta:editing-cycles>
    <meta:generator>OpenOffice.org/3.4.1$Win32 OpenOffice.org_project/341m1$Build-9593</meta:generator>
  </office:meta>
</office:document-meta>
</file>