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line-height-at-least="0cm" fo:text-align="start" style:justify-single-word="false"/>
      <style:text-properties style:font-name="Arial" fo:font-size="12pt" fo:font-weight="bold" style:font-size-asian="12pt" style:font-weight-asian="bold" style:font-size-complex="12pt" style:font-weight-complex="bold"/>
    </style:style>
    <style:style style:name="P2" style:family="paragraph" style:parent-style-name="Text_20_body">
      <style:paragraph-properties fo:margin-top="0cm" fo:margin-bottom="0cm" style:line-height-at-least="0cm" fo:text-align="start" style:justify-single-word="false"/>
      <style:text-properties style:font-name="Arial" fo:font-size="12pt" fo:font-weight="normal" style:font-size-asian="12pt" style:font-weight-asian="normal" style:font-size-complex="12pt" style:font-weight-complex="normal"/>
    </style:style>
    <style:style style:name="P3" style:family="paragraph" style:parent-style-name="Text_20_body">
      <style:paragraph-properties fo:margin-top="0cm" fo:margin-bottom="0cm" style:line-height-at-least="0cm" fo:text-align="start" style:justify-single-word="false"/>
      <style:text-properties style:font-name="Arial"/>
    </style:style>
    <style:style style:name="P4" style:family="paragraph" style:parent-style-name="Heading_20_2">
      <style:paragraph-properties fo:margin-top="0cm" fo:margin-bottom="0cm" style:line-height-at-least="0cm" fo:text-align="start" style:justify-single-word="false"/>
      <style:text-properties style:font-name="Arial" fo:font-size="14pt" fo:font-style="normal" fo:font-weight="bold" style:font-size-asian="14pt" style:font-style-asian="normal" style:font-weight-asian="bold" style:font-size-complex="14pt" style:font-style-complex="normal" style:font-weight-complex="bold"/>
    </style:style>
    <style:style style:name="P5" style:family="paragraph" style:parent-style-name="Heading_20_1">
      <style:paragraph-properties fo:margin-top="0cm" fo:margin-bottom="0cm" style:line-height-at-least="0cm" fo:text-align="start" style:justify-single-word="false"/>
    </style:style>
    <style:style style:name="P6" style:family="paragraph" style:parent-style-name="Heading_20_1">
      <style:paragraph-properties fo:margin-top="0cm" fo:margin-bottom="0cm" style:line-height-at-least="0cm" fo:text-align="start" style:justify-single-word="false"/>
      <style:text-properties style:font-name="Arial" fo:font-size="12pt" fo:font-weight="normal" style:font-size-asian="12pt" style:font-weight-asian="normal" style:font-size-complex="12pt" style:font-weight-complex="normal"/>
    </style:style>
    <style:style style:name="P7" style:family="paragraph" style:parent-style-name="Heading_20_1">
      <style:paragraph-properties fo:margin-top="0cm" fo:margin-bottom="0cm" style:line-height-at-least="0cm" fo:text-align="start" style:justify-single-word="false"/>
      <style:text-properties style:font-name="Arial" fo:font-size="14pt" style:font-size-asian="14pt" style:font-size-complex="14pt"/>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bold"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style:font-name="Arial" fo:font-size="12pt" fo:font-weight="bold" style:font-size-asian="12pt" style:font-weight-asian="bold" style:font-size-complex="12pt" style:font-weight-complex="bold"/>
    </style:style>
    <style:style style:name="T5" style:family="text">
      <style:text-properties style:font-name="Arial" fo:font-size="12pt" fo:font-weight="normal" style:font-size-asian="12pt" style:font-weight-asian="normal" style:font-size-complex="12pt" style:font-weight-complex="normal"/>
    </style:style>
    <style:style style:name="T6"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7"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style:font-name="Arial" fo:font-size="12pt" fo:font-style="normal" style:font-size-asian="12pt" style:font-style-asian="normal" style:font-size-complex="12pt" style:font-style-complex="normal"/>
    </style:style>
    <style:style style:name="T9" style:family="text">
      <style:text-properties style:font-name="Arial" fo:font-size="14pt" fo:font-style="normal" fo:font-weight="bold" style:font-size-asian="14pt" style:font-style-asian="normal" style:font-weight-asian="bold" style:font-size-complex="14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span text:style-name="T3">Grèves scolaires pour le climat. </text:span>Youna Marette, 17 ans, l’un des visages des grèves scolaires pour le climat en Belgique est invitée à la conférence Women 4 Climate du C40. Voici le plaidoyer qu'elle adresse aux responsables politiques.</text:h>
      <text:p text:style-name="P1"/>
      <text:h text:style-name="P6" text:outline-level="1">Nous actons ici la déconnexion entre votre monde et le nôtre. Nous ne croyons plus au progrès vendu par votre génération de responsables politiques et vos chiens de garde. Nous désirons autre chose, un autre horizon que celui de l'accumulation matérielle et l'aliénation des individus. Nous aspirons à une société plus participative. Nous avons le désir radical de transformer la société alors que les politiciens ont eux, la volonté radicale de gagner les élections et d'engraisser leurs actionnaires. . Ils ne cherchent pas à nous garentir un avenir, mais plutôt à satisfaire leurs intérêts personnels sur le court terme. A partir de ce constat, la probabilité que nous tombions d'accord est proche de zéro. Et l'intérêt que nous avons à négocier des petits pas l'est tout autant. Cette nouvelle société ou plutôt ces nouvelles sociétés, le système politique et économique actuel ne peut nous l'offrir sur un plateau. C'est pourquoi nous continuerons à nous battre, débattre, faire la grève, manifester et désobéir pour notre avenir. Nous ne défendons pas la nature, nous sommes la nature qui se défend et c'est là que se trouve le combat du 21ème siècle. </text:h>
      <text:h text:style-name="P6" text:outline-level="1"/>
      <text:h text:style-name="P5" text:outline-level="1"><text:span text:style-name="T4">Source </text:span><text:span text:style-name="T5">: Brut, Grèves scolaires pour le climat : le message de Youna Marette, <text:s/></text:span><text:a xlink:type="simple" xlink:href="https://www.brut.media/fr/news/greves-scolaires-pour-le-climat-le-message-de-youna-marette-edfdb496-2704-4ae3-b6e4-0fcbc2b8a536"><text:span text:style-name="T5">https://www.brut.media/fr/news/greves-scolaires-pour-le-climat-le-message-de-youna-marette-edfdb496-2704-4ae3-b6e4-0fcbc2b8a536</text:span></text:a></text:h>
      <text:h text:style-name="P6" text:outline-level="1">. </text:h>
      <text:p text:style-name="P2"/>
      <text:h text:style-name="P4" text:outline-level="2"><text:bookmark text:name="rchauffementclimatiquelediscourspoignantdejasonmomoalonu"/>Réchauffement climatique : le discours poignant de Jason Momoa à l’ONU</text:h>
      <text:p text:style-name="Text_20_body"><text:span text:style-name="Emphasis"><text:span text:style-name="T9">Jason Momoa, acteur d’origine hawaïenne, a prononcé un discours vibrant sur le changement climatique à l’ONU, au nom des nations insulaires. Il affirme représenter ceux qui continuent de se battre en tant que régisseurs de la planète. Il s'est exprimé au nom des nations insulaires lors de ce sommet sur le changement climatique. </text:span></text:span></text:p>
      <text:p text:style-name="Text_20_body"><text:span text:style-name="Emphasis"><text:span text:style-name="T7">Nous sommes une maladie qui infeste notre planète. <text:s/>De l'atmosphère à la zone abyssale, nous sommes pollués. C'est un fait connu que le grand dépotoir flottant dans le Pacifique est plus grand qu'un pays comme la France. Même au fond de la fosse des Mariannes, nous découvrons des nanoparticules. Nous ne pouvons plus nous offrir le luxe d'agir à moitié, alors que nous avançons de notre plein gré au-delà du point de non-retour. En tant qu'espèce humaine, nous avons besoin de la Terre pour survivre. Mais, ne vous y trompez pas, la Terre n'a pas besoin de nous. Je me tiens aujourd'hui devant vous en tant que représentant unique de toutes les nations insulaires. C'est un honneur pour moi de représenter ceux qui continuent à se battre en tant que gardiens de cette planète. Nous, les nations insulaires ainsi que toutes les populations côtières, sommes en première ligne de cette crises environnementale. Chers délégués, voici ma question : sommes-nous toujours unis pour cette cause ? Comptez-vous honorer les engagements pris en faveur d'un monde meilleur ? Ou continuerez-vous à courir après les profits à court terme au détriment du droit fondamental de nos enfants de vivre sur cette Terre ? Chaque morceau de terre, qu'il soit grand ou petit, flotte sur l'océan à l'image d'un canoë au milieu de la mer. Notre planète n'est rien de plus qu'une île qui flotte parmi un océan d'étoiles. La vie sur un vaisseau flottant a limité nos ressources. Cela exige des mesures de préservation strictes et un plan méticuleux de navigation pour pouvoir survivre. Nous devons travailler ensemble en tant que communauté internationale afin de diriger notre canoë dans la bonne direction. Celle d'un avenir sain et abondant sur la Terre, notre maison. Je vous invite à rejoindre notre mouvement, SAMOA Pathway, dans un engagement commun pour protéger et guérir notre planète. Pour le bien de tous. Aloha. Ku Kia'i Mauna. </text:span></text:span></text:p>
      <text:p text:style-name="P3"><text:span text:style-name="T2">Source</text:span><text:span text:style-name="T1"> : Brut, </text:span>Le discours choc de Jason Momoa à l'ONU, <text:a xlink:type="simple" xlink:href="https://www.brut.media/fr/news/le-discours-choc-de-jason-momoa-a-l-onu-e6b47754-5db6-4e1e-9794-67fe4b2107ea"><text:span text:style-name="T1">https://www.brut.media/fr/news/le-discours-choc-de-jason-momoa-a-l-onu-e6b47754-5db6-4e1e-9794-67fe4b2107ea</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36cm" fo:margin-bottom="1.473cm" fo:margin-left="1.228cm" fo:margin-right="1.35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8T16:18:25.81</meta:creation-date>
    <dc:date>2020-10-29T17:13:10.18</dc:date>
    <meta:editing-duration>PT13M41S</meta:editing-duration>
    <meta:editing-cycles>1</meta:editing-cycles>
    <meta:generator>OpenOffice.org/3.4.1$Win32 OpenOffice.org_project/341m1$Build-9593</meta:generator>
    <meta:document-statistic meta:table-count="0" meta:image-count="0" meta:object-count="0" meta:page-count="1" meta:paragraph-count="8" meta:word-count="637" meta:character-count="4079"/>
  </office:meta>
</office:document-meta>
</file>