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Обычный" style:family="paragraph">
      <style:paragraph-properties fo:text-align="justify" fo:text-indent="0.4923in"/>
    </style:style>
    <style:style style:name="T3" style:parent-style-name="Основнойшрифтабзаца" style:family="text">
      <style:text-properties fo:font-size="13pt" style:font-size-asian="13pt" style:font-size-complex="13pt"/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9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12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13" style:parent-style-name="Абзацсписка" style:list-style-name="LFO1" style:family="paragraph">
      <style:paragraph-properties fo:text-align="justify"/>
      <style:text-properties fo:font-size="13pt" style:font-size-asian="13pt" style:font-size-complex="13pt"/>
    </style:style>
    <style:style style:name="P14" style:parent-style-name="Абзацсписка" style:list-style-name="LFO1" style:family="paragraph">
      <style:paragraph-properties fo:text-align="justify"/>
      <style:text-properties fo:font-size="13pt" style:font-size-asian="13pt" style:font-size-complex="13pt"/>
    </style:style>
    <style:style style:name="P15" style:parent-style-name="Абзацсписка" style:list-style-name="LFO1" style:family="paragraph">
      <style:paragraph-properties fo:text-align="justify"/>
      <style:text-properties fo:font-size="13pt" style:font-size-asian="13pt" style:font-size-complex="13pt"/>
    </style:style>
    <style:style style:name="P16" style:parent-style-name="Абзацсписка" style:list-style-name="LFO1" style:family="paragraph">
      <style:paragraph-properties fo:text-align="justify"/>
      <style:text-properties fo:font-size="13pt" style:font-size-asian="13pt" style:font-size-complex="13pt"/>
    </style:style>
    <style:style style:name="P17" style:parent-style-name="Абзацсписка" style:list-style-name="LFO1" style:family="paragraph">
      <style:paragraph-properties fo:text-align="justify"/>
      <style:text-properties fo:font-size="13pt" style:font-size-asian="13pt" style:font-size-complex="13pt"/>
    </style:style>
    <style:style style:name="P18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19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3pt" style:font-size-asian="13pt" style:font-size-complex="13pt"/>
    </style:style>
    <style:style style:name="P21" style:parent-style-name="Абзацсписка" style:list-style-name="LFO2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22" style:parent-style-name="Абзацсписка" style:list-style-name="LFO2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23" style:parent-style-name="Абзацсписка" style:list-style-name="LFO2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24" style:parent-style-name="Абзацсписка" style:list-style-name="LFO2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25" style:parent-style-name="Абзацсписка" style:list-style-name="LFO2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26" style:parent-style-name="Абзацсписка" style:list-style-name="LFO2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27" style:parent-style-name="Абзацсписка" style:list-style-name="LFO2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28" style:parent-style-name="Абзацсписка" style:list-style-name="LFO2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29" style:parent-style-name="Абзацсписка" style:list-style-name="LFO2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30" style:parent-style-name="Абзацсписка" style:list-style-name="LFO2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31" style:parent-style-name="Абзацсписка" style:list-style-name="LFO2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3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33" style:parent-style-name="Абзацсписка" style:list-style-name="LFO3" style:family="paragraph">
      <style:paragraph-properties fo:text-align="justify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«Душевная», психологическая готовность ребенка к школе.</text:p>
      <text:p text:style-name="P2"><text:span text:style-name="T3">Современная специальная литература дает нам множество советов – как развивать речь ребенка, подготовить к обучению грамоте,<text:s/></text:span><text:span text:style-name="T4">счету, письму, как проверить, нет ли у него нарушений, мешающих обучению и т.д. Нам кажется уместным поговорить не столько об интеллектуальной, сколько<text:s/></text:span><text:span text:style-name="T5">о душевной, психологической готовности к школе</text:span><text:span text:style-name="T6">, от которой зависят не только школьные успехи, но и самоч</text:span><text:span text:style-name="T7">увствие ребенка. Все мы хотим, чтобы наши дети росли здоровыми и успешно учились. Но всегда ли мы ясно понимаем, как во многом это зависит именно от душевного настроя ребенка.</text:span></text:p>
      <text:p text:style-name="P8">Год за годом мы все больше убеждаемся в том, что многие дети вполне могли бы учиться хорошо, а некоторые – и очень хорошо, если бы…хотели. Одни дети прямо говорят о своем нежелании учиться, другие испытывают непонятные для взрослых, а тем более для них самих трудности. Не судить и карать нежелание, а понять его причины и помочь ребенку хотеть учиться – вот наиболее эффективный путь, хотя и требующий от взрослого немалого душевного участия и труда.</text:p>
      <text:p text:style-name="P9">Иногда источником отрицательных эмоций становятся старшие брат или сестра, испытывающие трудности в обучении. И вот шестилетний мальчик говорит: «Скоро я пойду в школу, и меня будут все время ругать, как Вовку». От этих слов до прямого нежелания учиться – ровно полшага. Не столь уж редко и взрослые из самих благих убеждений запугивают ребенка: «Ну, что ты вертишься? Вот подожди, пойдешь в школу – там учительница научит тебя сидеть смирно!». Не следует впадать и в другую крайность, изображая школу местом сплошных радостей и успехов. Мы ведь еще не знаем, как пойдет у ребенка учеба, как сложатся отношения со сверстниками и учителями. Возможно, они будут не безоблачными. И тогда ребенок, ожидавший от школы слишком много приятного и дающегося легко, рискует «сломаться» при первых столкновениях со школьной реальностью.</text:p>
      <text:p text:style-name="P10">Итак, первое и основное: не исказите веру ребенка в себя как в будущего школьника<text:s/>ни страхом, ни «розовой» водичкой облегченных ожиданий. Пусть он войдет в школу как в новое, интересное дело – с верой в свои возможности и готовностью испытать себя.</text:p>
      <text:p text:style-name="P11">Чтобы сформировать такую веру и такую готовность, мы должны хорошо знать ребенка, трезво<text:s/>оценивать его способности и склонности, представлять пределы его возможностей, все то, чем он одарен, что умеет и к чему склонен. Иными словами, относится к нему как к себе; мы ведь ценим по тому, что можем и умеем, понимая, что мочь и уметь все невозможно.</text:p>
      <text:p text:style-name="P12">Школьная готовность предполагает и готовность к большей, чем раньше, самостоятельности ребенка, к сотрудничеству с чужим взрослым и сверстниками без непосредственной поддержки и защиты родителей.</text:p>
      <text:list text:style-name="LFO1" text:continue-numbering="true">
        <text:list-item>
          <text:p text:style-name="P13">Он должен ухаживать за собой, самостоятельно раздеваться и<text:s/>одеваться.</text:p>
        </text:list-item>
        <text:list-item>
          <text:p text:style-name="P14">Очень важно приучить ребенка к гигиене: не только к обязательным утренним процедурам, но и к тому, что следить за собой нужно в течение всего дня – поправить прическу, почистить костюм.</text:p>
        </text:list-item>
        <text:list-item>
          <text:p text:style-name="P15">Научите малыша убирать свое рабочее место, уголок, бережно<text:s/>относится к вещам.</text:p>
        </text:list-item>
        <text:list-item>
          <text:p text:style-name="P16">Кроме того, ребенок должен прекрасно понимать, как нужно и можно вести себя со сверстниками и как – со взрослыми. Причем важно, чтобы со сверстниками он общался на равных, но с уважением, ведь это его друзья.</text:p>
        </text:list-item>
        <text:list-item>
          <text:p text:style-name="P17">Не забывайте, что ребенок должен слушать и читать добрые сказки, смотреть классические российские мультфильмы, где воспевается добро, дружба, честность и порядочность.</text:p>
        </text:list-item>
      </text:list>
      <text:p text:style-name="P18">Ребятам надо знать, как обратиться к учителю, как ответить на вопрос, научите своих детей здороваться и прощаться,<text:s/>говорить «спасибо» и «пожалуйста». Обучение можно проводить и дома в игровой форме. Например: «Мама дома – просто мама, добрая и ласковая, а на работе она – врач, бухгалтер и поэтому становится там другой – строгой, деловой, собранной. У тебя теперь тоже новая роль – роль школьника, и вести себя соответственно».</text:p>
      <text:p text:style-name="P19">До сих пор школа не требует специальных знаний – умения читать, писать. Порой эти знания вредны: ребенок, который пришел в школу слишком «умным», будет скучать на уроках. Для 1 класса норма – счет в<text:s/>пределах 10, понятия «больше» - «меньше», этого вполне достаточно. А вот знания предметные, зрительные – как выглядит мир, животные, растения – должны быть обязательно. Очень часто выясняется, что первоклашка не может рассказать о семье, толково объяснить<text:s/>не только где работают родители, но и как их зовут.</text:p>
      <text:p text:style-name="P20">Рекомендации родителям</text:p>
      <text:list text:style-name="LFO2" text:continue-numbering="true">
        <text:list-item>
          <text:p text:style-name="P21">Чтобы ребенок научился распознавать клеточки в тетради, рисуйте, займитесь мозаикой, маленькими фишечками.</text:p>
        </text:list-item>
        <text:list-item>
          <text:p text:style-name="P22">Рисуйте узоры, дорисовывайте до узнаваемого рисунка или смешного. Малыш научиться видеть не только плоскость, но и линию. Это разовьет и его воображение.</text:p>
        </text:list-item>
        <text:list-item>
          <text:p text:style-name="P23">Раскрашивайте рисунок карандашами то густо, то бледно. Карандаши хорошо менять: то толстый, то тонкий.</text:p>
        </text:list-item>
        <text:list-item>
          <text:p text:style-name="P24">Возьмите акварельные краски и тонкую кисточку и учите ребенка обводить<text:s/>рисунки. Сначала крупные, затем поменьше.</text:p>
        </text:list-item>
        <text:list-item>
          <text:p text:style-name="P25">Затем закрашивайте рисунки акварелью, чтобы кисточка оставляла тоненькую полоску. Так рука и глаз приучатся работать вместе.</text:p>
        </text:list-item>
        <text:list-item>
          <text:p text:style-name="P26">Научите ребенка набирать петли на толстых спицах и вязать толстыми спицами. Это тренирует<text:s/>локоток и терпение, поможет малышу ровно держать спину во время письма за партой.</text:p>
        </text:list-item>
        <text:list-item>
          <text:p text:style-name="P27">Лепите из пластилина – это тренирует пальчики, ведь они такие непослушные.</text:p>
        </text:list-item>
        <text:list-item>
          <text:p text:style-name="P28">Купите перьевую ручку и пишите всё, что вам захочется (шариковая ручка напрягает мышцы кисти).</text:p>
        </text:list-item>
        <text:list-item>
          <text:p text:style-name="P29">Не<text:s/>заучивайте букварь наизусть. Учите буквы все сразу и читайте книги с короткими текстами.</text:p>
        </text:list-item>
        <text:list-item>
          <text:p text:style-name="P30">Покупайте детские журналы и разгадывайте ребусы, кроссворды, находите сходства и различия в картинках. Это поможет развить логическое мышление.</text:p>
        </text:list-item>
        <text:list-item>
          <text:p text:style-name="P31">Не запрещайте играть девочкам в куклы, а мальчикам в машины. Играя, они освоят счет и задачи.</text:p>
        </text:list-item>
      </text:list>
      <text:p text:style-name="P32">Используемая литература:</text:p>
      <text:list text:style-name="LFO3" text:continue-numbering="true">
        <text:list-item>
          <text:p text:style-name="P33"><text:span text:style-name="T34">С.В. Чиркова. Родительские собрания в</text:span><text:span text:style-name="T35"><text:s/>детском саду. Москва «Вако» 2015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ktor</dc:creator>
    <meta:creation-date>2023-03-21T19:33:00Z</meta:creation-date>
    <dc:date>2023-12-15T12:21:00Z</dc:date>
    <meta:template xlink:href="Normal" xlink:type="simple"/>
    <meta:editing-cycles>6</meta:editing-cycles>
    <meta:editing-duration>PT8520S</meta:editing-duration>
    <meta:document-statistic meta:page-count="1" meta:paragraph-count="11" meta:word-count="854" meta:character-count="5712" meta:row-count="40" meta:non-whitespace-character-count="4869"/>
  </office:meta>
</office:document-meta>
</file>